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 CE" svg:font-family="'Symbol CE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7.417cm" style:type="center"/>
          <style:tab-stop style:position="14.834cm" style:type="right"/>
        </style:tab-stops>
      </style:paragraph-properties>
      <style:text-properties style:letter-kerning="true"/>
    </style:style>
    <style:style style:name="P7" style:family="paragraph" style:parent-style-name="Standard" style:master-page-name="Standard">
      <style:paragraph-properties fo:margin-left="0cm" fo:margin-right="-1.588cm" fo:text-indent="0cm" style:auto-text-indent="false" style:page-number="1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margin-left="0.635cm" fo:margin-right="0cm" fo:text-indent="-0.635cm" style:auto-text-indent="false"/>
    </style:style>
    <style:style style:name="P9" style:family="paragraph" style:parent-style-name="Standard" style:list-style-name="L1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497cm" fo:margin-right="0cm" fo:text-indent="0cm" style:auto-text-indent="false"/>
    </style:style>
    <style:style style:name="P11" style:family="paragraph" style:parent-style-name="Standard">
      <style:paragraph-properties fo:margin-left="1.018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3.022cm" fo:margin-right="0cm" fo:text-indent="-0.635cm" style:auto-text-indent="false">
        <style:tab-stops>
          <style:tab-stop style:position="1.05cm"/>
          <style:tab-stop style:position="3.022cm"/>
        </style:tab-stops>
      </style:paragraph-properties>
    </style:style>
    <style:style style:name="P13" style:family="paragraph" style:parent-style-name="Standard">
      <style:paragraph-properties fo:margin-left="3.022cm" fo:margin-right="0cm" fo:text-indent="-0.635cm" style:auto-text-indent="false">
        <style:tab-stops>
          <style:tab-stop style:position="1.05cm"/>
          <style:tab-stop style:position="3.02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1.737cm" fo:margin-right="0cm" fo:text-indent="-0.635cm" style:auto-text-indent="false">
        <style:tab-stops>
          <style:tab-stop style:position="0.106cm"/>
          <style:tab-stop style:position="1.737cm"/>
        </style:tab-stops>
      </style:paragraph-properties>
    </style:style>
    <style:style style:name="P15" style:family="paragraph" style:parent-style-name="Standard">
      <style:paragraph-properties fo:margin-left="1.737cm" fo:margin-right="0cm" fo:text-indent="-0.635cm" style:auto-text-indent="false">
        <style:tab-stops>
          <style:tab-stop style:position="0.106cm"/>
          <style:tab-stop style:position="1.737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-0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506cm" fo:margin-right="0cm" fo:text-indent="0cm" style:auto-text-indent="false"/>
    </style:style>
    <style:style style:name="P18" style:family="paragraph" style:parent-style-name="Standard">
      <style:paragraph-properties fo:margin-left="1.506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.7cm" fo:margin-right="0cm" fo:text-indent="0cm" style:auto-text-indent="false"/>
    </style:style>
    <style:style style:name="P21" style:family="paragraph" style:parent-style-name="Standard">
      <style:paragraph-properties fo:margin-left="0.7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Symbol CE" fo:font-size="12pt" style:font-size-asian="12pt" style:font-name-complex="Symbol CE" style:font-size-complex="12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oltántér Mezőgazdasági Szolgáltató Kft</text:p>
      <text:p text:style-name="P1">6623 Árpádhalom, Dózsa György u. 2.</text:p>
      <text:p text:style-name="P1">Cg: 06-09-006495 <text:s text:c="5"/><text:tab/>11882585-2-06</text:p>
      <text:p text:style-name="P2"/>
      <text:p text:style-name="P3"/>
      <text:p text:style-name="P3"/>
      <text:p text:style-name="P5">Kiegészítő melléklet</text:p>
      <text:p text:style-name="P4"><text:span text:style-name="T2">A 2016. évi egyszerűsített éves beszámolóhoz</text:span></text:p>
      <text:p text:style-name="P2"/>
      <text:p text:style-name="P2"/>
      <text:p text:style-name="P1">A vállalkozás korlátolt felelősségű társaság formában működik.</text:p>
      <text:p text:style-name="P1"/>
      <text:p text:style-name="Standard"><text:span text:style-name="T2">Alapítás ideje: 1999. június 11.</text:span></text:p>
      <text:p text:style-name="P1">Bejegyzés ideje: 1999. július 16.</text:p>
      <text:p text:style-name="P1"/>
      <text:p text:style-name="Standard"><text:span text:style-name="T2">A Kft könyvvizsgáló cége: <text:s text:c="9"/>Bölcs Igazságügyi Adó- és Könyvszakértő Kft.</text:span></text:p>
      <text:p text:style-name="P1"><text:s text:c="53"/>6722 Szeged, Béke u. 2/C. </text:p>
      <text:p text:style-name="Standard"><text:span text:style-name="T2"><text:s/>Könyvvizsgáló személye: <text:s text:c="9"/>Stefán József bejegyzett könyvvizsgáló <text:s text:c="3"/></text:span></text:p>
      <text:p text:style-name="P1"><text:s text:c="52"/>6772 Deszk, Kossuth u. 55.</text:p>
      <text:p text:style-name="Standard"><text:span text:style-name="T2">A könyvvizsgálat éves díja: <text:s text:c="7"/>600.000.-Ft</text:span></text:p>
      <text:p text:style-name="P1"/>
      <text:p text:style-name="P1">A Kft. vezető tisztségviselői: <text:s text:c="5"/>Hajdú Ferenc ügyvezető igazgató</text:p>
      <text:p text:style-name="Standard"><text:span text:style-name="T2"><text:s text:c="52"/>6623 Árpádhalom, Székács Elemér u. 31.</text:span></text:p>
      <text:p text:style-name="Standard"><text:span text:style-name="T2">Üzleti év utáni járandósága: <text:s text:c="7"/>3.600.000.- Ft, <text:s/>részmunkaidőben.</text:span></text:p>
      <text:p text:style-name="P1"/>
      <text:p text:style-name="P1"><text:s text:c="52"/>Hajdu Gábor ügyvezető igazgató</text:p>
      <text:p text:style-name="Standard"><text:span text:style-name="T2"><text:s text:c="52"/>6623 Árpádhalom, Székács Elemér u. 31.</text:span></text:p>
      <text:p text:style-name="Standard"><text:span text:style-name="T2">Üzleti év utáni járandósága: <text:s text:c="6"/>4.200.000.-Ft. <text:s text:c="3"/></text:span></text:p>
      <text:p text:style-name="P1"><text:s text:c="31"/></text:p>
      <text:p text:style-name="P1">A vállalkozás tevékenységi körei:</text:p>
      <text:list xml:id="list5821706057667885859" text:style-name="L1">
        <text:list-item>
          <text:p text:style-name="P9">növénytermesztés,</text:p>
        </text:list-item>
        <text:list-item>
          <text:p text:style-name="P9">növénytermelési szolgáltatás,</text:p>
        </text:list-item>
        <text:list-item>
          <text:p text:style-name="P9">tárolás, raktározás,</text:p>
        </text:list-item>
      </text:list>
      <text:p text:style-name="P1"/>
      <text:p text:style-name="Standard"><text:span text:style-name="T2">A Kft-nél 2016. évben a jegyzett tőkében változás nem történt, változatlanul: 10.500 E. Tagjai száma: 7 fő természetes személy.</text:span></text:p>
      <text:p text:style-name="P1"/>
      <text:p text:style-name="Standard"><text:span text:style-name="T2">A Kft 2016. évi tevékenységét az alábbi számadatok jellemzik:</text:span></text:p>
      <text:p text:style-name="Standard"><text:span text:style-name="T2">Eszközök: 625.358 eFt mely:</text:span></text:p>
      <text:p text:style-name="P1"/>
      <text:p text:style-name="P10"><text:span text:style-name="T2"><text:s text:c="9"/><text:tab/><text:tab/>475.505 e Ft befektetett eszközből,</text:span></text:p>
      <text:p text:style-name="Standard"><text:span text:style-name="T2"><text:tab/><text:tab/><text:tab/>149.519 e Ft forgóeszközből,</text:span></text:p>
      <text:p text:style-name="Standard"><text:span text:style-name="T2"><text:tab/><text:tab/><text:tab/> <text:s text:c="6"/>334 e Ft aktív időbeli elhatárolásból tevődik össze.</text:span></text:p>
      <text:p text:style-name="Standard"><text:span text:style-name="T2">A fordulónapi készlet 70.102 eFt, mely 58.975 eFt befejezetlen termelést, mezei </text:span></text:p>
      <text:p text:style-name="P1">leltárt tartalmaz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2">A termesztett növények értékesítése zömében éven belül megtörtént, fordulónapi raktári készlet: </text:span></text:p>
      <text:p text:style-name="P11"/>
      <text:list xml:id="list104839882875804" text:continue-numbering="true" text:style-name="L1">
        <text:list-item>
          <text:p text:style-name="P8"><text:span text:style-name="T2"><text:s text:c="11"/>1.000 kg őszi búza vmag,</text:span></text:p>
        </text:list-item>
        <text:list-item>
          <text:p text:style-name="P9"><text:s text:c="11"/>4.000 kg őszi árpa vmag</text:p>
        </text:list-item>
        <text:list-item>
          <text:p text:style-name="P8"><text:span text:style-name="T2"><text:s text:c="9"/>13.024 kg őszi búza,</text:span></text:p>
        </text:list-item>
        <text:list-item>
          <text:p text:style-name="P8"><text:span text:style-name="T2"><text:s text:c="9"/>33.762 kg kukorica,</text:span></text:p>
        </text:list-item>
        <text:list-item>
          <text:p text:style-name="P9"><text:s text:c="11"/>1.680 kg őszi árpa.</text:p>
        </text:list-item>
      </text:list>
      <text:p text:style-name="P1"><text:s/></text:p>
      <text:p text:style-name="Standard"><text:span text:style-name="T2">A 77.718 eFt követelés főbb elemei:</text:span></text:p>
      <text:p text:style-name="P1"/>
      <text:list xml:id="list104839596363834" text:continue-numbering="true" text:style-name="L1">
        <text:list-item>
          <text:p text:style-name="P8"><text:span text:style-name="T2"><text:s text:c="4"/>58.430 eFt vevő követelés,</text:span></text:p>
        </text:list-item>
        <text:list-item>
          <text:p text:style-name="P8"><text:span text:style-name="T2"><text:s text:c="4"/>11.895 eFt áfa kiutalási igény.</text:span></text:p>
        </text:list-item>
      </text:list>
      <text:p text:style-name="P1"/>
      <text:p text:style-name="Standard"><text:span text:style-name="T2">Fordulónapi pénzeszköz: 1.504 eFt.</text:span></text:p>
      <text:p text:style-name="P1"/>
      <text:p text:style-name="P1"/>
      <text:p text:style-name="Standard"><text:span text:style-name="T1">Források: 625.358 e</text:span><text:span text:style-name="T2"> Ft, mely:</text:span></text:p>
      <text:p text:style-name="P1"><text:s text:c="49"/>10.500 eFt jegyzett tőkéből,</text:p>
      <text:p text:style-name="P1"><text:s text:c="49"/>43.237 eFt tőketartalékból,</text:p>
      <text:p text:style-name="Standard"><text:span text:style-name="T2"><text:s text:c="47"/>318.480 eFt eredménytartalékból,</text:span></text:p>
      <text:p text:style-name="Standard"><text:span text:style-name="T2"><text:s text:c="49"/>12.976 eFt lekötött tartalékból,</text:span></text:p>
      <text:p text:style-name="Standard"><text:span text:style-name="T2"><text:s text:c="49"/>39.803 eFt mérlegszerinti eredményből,</text:span></text:p>
      <text:p text:style-name="Standard"><text:span text:style-name="T2"><text:s text:c="48"/>108.721 eFt hosszú lejáratú kötelezettségből,</text:span></text:p>
      <text:p text:style-name="Standard"><text:span text:style-name="T2"><text:s text:c="50"/>89.857 eFt rövid lejáratú kötelezettségből,</text:span></text:p>
      <text:p text:style-name="Standard"><text:span text:style-name="T2"><text:s text:c="52"/>1.784 eFt passzív időbeli elhatárolásból tevődik össze.</text:span></text:p>
      <text:p text:style-name="P1"/>
      <text:p text:style-name="P1">A 43.237 E Ft tőketartalék a 2001. és 2007, 2008. évi gépberuházások vissza nem térítendő agrártámogatása.</text:p>
      <text:p text:style-name="P1">A hosszú lejáratú kötelezettségek beruházási hitelek.</text:p>
      <text:p text:style-name="P1">A kimutatott hitelek között 5 évnél hosszabb hátralevő futamidejű kötelezettség a: </text:p>
      <text:p text:style-name="Standard"><text:span text:style-name="T2">2014. évi beruházási hitel, <text:s/>egyenlege: <text:s/>21.750 eFt.</text:span></text:p>
      <text:p text:style-name="P1"/>
      <text:p text:style-name="P1">A rövidlejáratú kötelezettségek összetevői:</text:p>
      <text:p text:style-name="P12"><text:span text:style-name="T3">- <text:s/>89.729</text:span><text:span text:style-name="T2"> eFt éven belüli hitelek és a hosszúlejáratú hitelek 2016. évi <text:s text:c="5"/>törlesztő <text:s/>részletei,</text:span></text:p>
      <text:p text:style-name="P12"><text:span text:style-name="T3">- 34.868</text:span><text:span text:style-name="T2"> eFt szállítói-,</text:span></text:p>
      <text:p text:style-name="P12"><text:span text:style-name="T3">- <text:s text:c="2"/>4.788 </text:span><text:span text:style-name="T2">eFt költségvetési-,</text:span></text:p>
      <text:p text:style-name="P12"><text:span text:style-name="T3">- <text:s text:c="2"/>4.643</text:span><text:span text:style-name="T2"> eFt munkavállalókkal szembeni kötelezettség.</text:span></text:p>
      <text:p text:style-name="P13"/>
      <text:p text:style-name="Standard"><text:span text:style-name="T2">A Vállalkozás nettó árbevétele <text:s/>2,5 %-kal emelkedett <text:s text:c="2"/>a bázis évhez képest.</text:span></text:p>
      <text:p text:style-name="P1">Az árbevétel 100%-ban belföldi értékesítés.</text:p>
      <text:p text:style-name="P1"/>
      <text:p text:style-name="Standard"><text:span text:style-name="T2">A <text:s/>nettó árbevétel összetevői:</text:span></text:p>
      <text:p text:style-name="P14"><text:span text:style-name="T3">·<text:tab/>280.939</text:span><text:span text:style-name="T2"> eFt növénytermesztés,</text:span></text:p>
      <text:p text:style-name="P14"><text:span text:style-name="T3">·<text:tab/>199.884 e</text:span><text:span text:style-name="T2">Ft eladott <text:s/>árúk bevétele,</text:span></text:p>
      <text:p text:style-name="P14"><text:span text:style-name="T3">· <text:s text:c="5"/>55.751 e</text:span><text:span text:style-name="T2">Ft mezőgazdasági szolgáltatás,</text:span></text:p>
      <text:p text:style-name="P14"><text:span text:style-name="T2">. <text:s text:c="8"/>1.923 eFt közvetített szolgáltatás.</text:span></text:p>
      <text:p text:style-name="P15"><text:soft-page-break/></text:p>
      <text:p text:style-name="P16"><text:s text:c="3"/>A tevékenység érdekében igénybe vett:</text:p>
      <text:p text:style-name="P17"><text:span text:style-name="T2"><text:s/>- anyagköltség <text:s text:c="26"/>184.216 eFt,</text:span></text:p>
      <text:p text:style-name="P17"><text:span text:style-name="T2"><text:s/>- igénybe vett szolgáltatás <text:s text:c="10"/>84.996 eFt,</text:span></text:p>
      <text:p text:style-name="P17"><text:span text:style-name="T2"><text:s/>- bérköltség és járulékai <text:s text:c="12"/>114.991 eFt,</text:span></text:p>
      <text:p text:style-name="P17"><text:span text:style-name="T2"><text:s/>- ÉCS <text:s text:c="42"/>36.222 eFt.</text:span></text:p>
      <text:p text:style-name="P18"/>
      <text:p text:style-name="Standard"><text:span text:style-name="T2">A vállalkozásnál a foglalkoztatott munkavállalók statisztikai létszáma: 23 fő.</text:span></text:p>
      <text:p text:style-name="P1"/>
      <text:p text:style-name="P1">Állománycsoportonkénti bontása:</text:p>
      <text:p text:style-name="P19"><text:span text:style-name="T3">·<text:tab/></text:span><text:span text:style-name="T2">Műszaki ágazat <text:s text:c="11"/>13 fő, <text:s text:c="3"/>bér-, és járulékai <text:s text:c="5"/>66.863 eFt <text:s text:c="10"/>58 %</text:span></text:p>
      <text:p text:style-name="P19"><text:span text:style-name="T3">·<text:tab/></text:span><text:span text:style-name="T2">Szárítóüzem <text:s text:c="18"/>5 fő <text:s text:c="17"/>„ <text:s text:c="17"/>21.937 eFt <text:s text:c="10"/>19 %</text:span></text:p>
      <text:p text:style-name="P19"><text:span text:style-name="T3">·<text:tab/></text:span><text:span text:style-name="T2">Adminisztráció <text:s text:c="13"/>5 fő <text:s text:c="16"/>„ <text:s text:c="18"/>26.191 eFt <text:s text:c="11"/>23 %</text:span></text:p>
      <text:p text:style-name="P20"><text:span text:style-name="T2"><text:s text:c="16"/>Összesen: <text:s text:c="3"/>23 fő <text:s text:c="35"/>114.991 eFt <text:s text:c="9"/>100%</text:span></text:p>
      <text:p text:style-name="P21"/>
      <text:p text:style-name="P20"><text:span text:style-name="T2">A 2016.évi környezetvédelmét szolgáló veszélyes hulladékok elszállítása</text:span></text:p>
      <text:p text:style-name="P20"><text:span text:style-name="T2"><text:s/>2016.12. 07.én történt, nettó 47.987.- Ft.-ért</text:span></text:p>
      <text:p text:style-name="P21">Szállító: „DESIGN” Termelő, Szolgáltató, Kereskedelmi Kft.</text:p>
      <text:p text:style-name="P21"><text:s text:c="15"/>6000 Kecskemét. Ipar u. 6.</text:p>
      <text:p text:style-name="P21"/>
      <text:p text:style-name="P20"><text:span text:style-name="T2">Tárgyi eszközök kimutatása az 1. sz. melléklet szerint.</text:span></text:p>
      <text:p text:style-name="P21"/>
      <text:p text:style-name="P20"><text:span text:style-name="T2">Eredmény kimutatás összköltség eljárással a 2. sz. melléklet szerint.</text:span></text:p>
      <text:p text:style-name="P21"/>
      <text:p text:style-name="P21">Elemzések, mutatók:</text:p>
      <text:p text:style-name="P21"/>
      <text:p text:style-name="P20"><text:span text:style-name="T2">Saját tőke növekedés aránya: <text:s text:c="3"/>424.996/e. / 10.500 e = 405%</text:span></text:p>
      <text:p text:style-name="P21">Bázis évhez képest jelentős javulás történt.</text:p>
      <text:p text:style-name="P21"/>
      <text:p text:style-name="P20"><text:span text:style-name="T2">Eladósodottsági mutató: <text:s text:c="14"/>198.578 e /424.996 e = 47%</text:span></text:p>
      <text:p text:style-name="P20"><text:span text:style-name="T2">Bázis évhez képest nem történt változás.</text:span></text:p>
      <text:p text:style-name="P21"/>
      <text:p text:style-name="P20"><text:span text:style-name="T2">Működési biztonsági mutató: <text:s text:c="6"/>424.996 e+108.721 e /475.505 e = 112,24%</text:span></text:p>
      <text:p text:style-name="P20"><text:span text:style-name="T2">Bázis évhez képest a változás javuló tendenciát mutat.</text:span></text:p>
      <text:p text:style-name="P21"/>
      <text:p text:style-name="P21"/>
      <text:p text:style-name="P21"/>
      <text:p text:style-name="P21"/>
      <text:p text:style-name="P20"><text:span text:style-name="T2">Árpádhalom, 2017. március 08.</text:span></text:p>
      <text:p text:style-name="P21"/>
      <text:p text:style-name="P21"/>
      <text:p text:style-name="P21"/>
      <text:p text:style-name="P21"/>
      <text:p text:style-name="P21"/>
      <text:p text:style-name="P21"><text:s text:c="50"/>Hajdú Ferenc <text:s text:c="16"/>Hajdu Gábor</text:p>
      <text:p text:style-name="P21"><text:s text:c="51"/>ügyvezető <text:s text:c="21"/>ügyvezető</text:p>
      <text:p text:style-name="P21"><text:s/></text:p>
      <text:p text:style-name="P21"/>
      <text:p text:style-name="P1"><text:s text:c="15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 CE" svg:font-family="'Symbol CE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u" fo:country="H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hu" fo:country="HU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St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Bekezdés_20_alapbetűtípusa" style:display-name="Bekezdés alapbetűtípusa" style:family="text"/>
    <style:style style:name="Page_20_Number" style:display-name="Page Number" style:family="text" style:parent-style-name="Bekezdés_20_alapbetűtípus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417cm" style:type="center"/>
          <style:tab-stop style:position="14.834cm" style:type="right"/>
        </style:tab-stops>
      </style:paragraph-properties>
      <style:text-properties style:letter-kerning="tru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17cm" fo:margin-left="3.168cm" fo:margin-right="2.9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023cm" fo:margin-top="0.92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Keret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ltántér Mezőgazdasági Szolgáltató Kft</dc:title>
    <meta:initial-creator>User</meta:initial-creator>
    <meta:creation-date>2017-05-30T10:13:00</meta:creation-date>
    <dc:creator>User</dc:creator>
    <dc:date>2017-05-30T10:13:00</dc:date>
    <meta:print-date>2017-03-08T14:50:00</meta:print-date>
    <meta:editing-cycles>2</meta:editing-cycles>
    <meta:editing-duration>PT1M</meta:editing-duration>
    <meta:document-statistic meta:table-count="0" meta:image-count="0" meta:object-count="0" meta:page-count="3" meta:paragraph-count="98" meta:word-count="563" meta:character-count="6815" meta:non-whitespace-character-count="3500"/>
    <meta:generator>LibreOffice/4.3.3.2$Linux_x86 LibreOffice_project/430m0$Build-2</meta:generator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