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Courier, monospace"/>
    <style:font-face style:name="Times New Roman1" svg:font-family="'Times New Roman', Times, serif"/>
    <style:font-face style:name="Verdana" svg:font-family="Verdana"/>
    <style:font-face style:name="Courier New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1.351cm" table:align="left" style:writing-mode="lr-tb"/>
    </style:style>
    <style:style style:name="Táblázat1.A" style:family="table-column">
      <style:table-column-properties style:column-width="2.769cm"/>
    </style:style>
    <style:style style:name="Táblázat1.B" style:family="table-column">
      <style:table-column-properties style:column-width="8.58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4.332cm" fo:margin-left="-0.053cm" table:align="left" style:writing-mode="lr-tb"/>
    </style:style>
    <style:style style:name="Táblázat2.A" style:family="table-column">
      <style:table-column-properties style:column-width="3.069cm"/>
    </style:style>
    <style:style style:name="Táblázat2.B" style:family="table-column">
      <style:table-column-properties style:column-width="1.799cm"/>
    </style:style>
    <style:style style:name="Táblázat2.C" style:family="table-column">
      <style:table-column-properties style:column-width="2.067cm"/>
    </style:style>
    <style:style style:name="Táblázat2.F" style:family="table-column">
      <style:table-column-properties style:column-width="1.972cm"/>
    </style:style>
    <style:style style:name="Táblázat2.G" style:family="table-column">
      <style:table-column-properties style:column-width="1.826cm"/>
    </style:style>
    <style:style style:name="Táblázat2.1" style:family="table-row">
      <style:table-row-properties style:min-row-height="0.45cm" fo:keep-together="always"/>
    </style:style>
    <style:style style:name="Táblázat2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3366" style:writing-mode="lr-tb"/>
    </style:style>
    <style:style style:name="Táblázat2.B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3366" fo:border-right="none" fo:border-top="2.25pt double #000000" fo:border-bottom="2.25pt double #003366" style:writing-mode="lr-tb"/>
    </style:style>
    <style:style style:name="Táblázat2.C1" style:family="table-cell">
      <style:table-cell-properties style:vertical-align="bottom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/>
    </style:style>
    <style:style style:name="Táblázat2.G1" style:family="table-cell">
      <style:table-cell-properties style:vertical-align="middle" style:border-line-width="0.026cm 0.026cm 0.026cm" fo:padding-left="0.123cm" fo:padding-right="0.123cm" fo:padding-top="0cm" fo:padding-bottom="0cm" fo:border="2.25pt double #000000" style:writing-mode="lr-tb"/>
    </style:style>
    <style:style style:name="Táblázat2.2" style:family="table-row">
      <style:table-row-properties style:min-row-height="1.349cm" fo:keep-together="always"/>
    </style:style>
    <style:style style:name="Táblázat2.C2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3" style:family="table-row">
      <style:table-row-properties style:min-row-height="0.397cm" fo:keep-together="auto"/>
    </style:style>
    <style:style style:name="Táblázat2.A3" style:family="table-cell">
      <style:table-cell-properties style:vertical-align="middle" fo:background-color="#c0c0c0" style:border-line-width-left="0.026cm 0.026cm 0.026cm" fo:padding-left="0.123cm" fo:padding-right="0.123cm" fo:padding-top="0cm" fo:padding-bottom="0cm" fo:border-left="2.25pt double #000000" fo:border-right="none" fo:border-top="none" fo:border-bottom="1pt solid #008080" style:writing-mode="lr-tb">
        <style:background-image/>
      </style:table-cell-properties>
    </style:style>
    <style:style style:name="Táblázat2.B3" style:family="table-cell">
      <style:table-cell-properties style:vertical-align="middle" fo:background-color="#c0c0c0" style:border-line-width-left="0.026cm 0.026cm 0.026cm" fo:padding-left="0.123cm" fo:padding-right="0.123cm" fo:padding-top="0cm" fo:padding-bottom="0cm" fo:border-left="2.25pt double #008080" fo:border-right="none" fo:border-top="none" fo:border-bottom="1pt solid #008080" style:writing-mode="lr-tb">
        <style:background-image/>
      </style:table-cell-properties>
    </style:style>
    <style:style style:name="Táblázat2.C3" style:family="table-cell">
      <style:table-cell-properties style:vertical-align="middle" fo:background-color="#c0c0c0" style:border-line-width-left="0.026cm 0.026cm 0.026cm" style:border-line-width-top="0.026cm 0.026cm 0.026cm" fo:padding-left="0.123cm" fo:padding-right="0.123cm" fo:padding-top="0cm" fo:padding-bottom="0cm" fo:border-left="2.25pt double #008080" fo:border-right="none" fo:border-top="2.25pt double #008080" fo:border-bottom="1pt solid #008080" style:writing-mode="lr-tb">
        <style:background-image/>
      </style:table-cell-properties>
    </style:style>
    <style:style style:name="Táblázat2.G3" style:family="table-cell">
      <style:table-cell-properties style:vertical-align="middle" fo:background-color="#c0c0c0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8080" fo:border-right="2.25pt double #000000" fo:border-top="2.25pt double #000000" fo:border-bottom="1pt solid #008080" style:writing-mode="lr-tb">
        <style:background-image/>
      </style:table-cell-properties>
    </style:style>
    <style:style style:name="Táblázat2.4" style:family="table-row">
      <style:table-row-properties style:min-row-height="0.344cm" fo:keep-together="auto"/>
    </style:style>
    <style:style style:name="Táblázat2.A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G4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5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G5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6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G6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7" style:family="table-row">
      <style:table-row-properties style:min-row-height="0.37cm" fo:keep-together="auto"/>
    </style:style>
    <style:style style:name="Táblázat2.A7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G7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1pt solid #003366" fo:border-bottom="1pt solid #003366" style:writing-mode="lr-tb"/>
    </style:style>
    <style:style style:name="Táblázat2.B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C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D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E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F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G8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1pt solid #003366" fo:border-bottom="1pt solid #003366" style:writing-mode="lr-tb"/>
    </style:style>
    <style:style style:name="Táblázat2.A9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" style:writing-mode="lr-tb"/>
    </style:style>
    <style:style style:name="Táblázat2.B9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C9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D9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E9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F9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G9" style:family="table-cell">
      <style:table-cell-properties style:vertical-align="bottom" style:border-line-width-right="0.026cm 0.026cm 0.026cm" fo:padding-left="0.123cm" fo:padding-right="0.123cm" fo:padding-top="0cm" fo:padding-bottom="0cm" fo:border-left="" fo:border-right="2.25pt double #000000" fo:border-top="" fo:border-bottom="" style:writing-mode="lr-tb"/>
    </style:style>
    <style:style style:name="Táblázat2.A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0.5pt solid #003366" fo:border-bottom="0.5pt solid #003366" style:writing-mode="lr-tb"/>
    </style:style>
    <style:style style:name="Táblázat2.B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3366" fo:border-bottom="0.5pt solid #003366" style:writing-mode="lr-tb"/>
    </style:style>
    <style:style style:name="Táblázat2.C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3366" fo:border-bottom="0.5pt solid #003366" style:writing-mode="lr-tb"/>
    </style:style>
    <style:style style:name="Táblázat2.D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3366" fo:border-bottom="0.5pt solid #003366" style:writing-mode="lr-tb"/>
    </style:style>
    <style:style style:name="Táblázat2.E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3366" fo:border-bottom="0.5pt solid #003366" style:writing-mode="lr-tb"/>
    </style:style>
    <style:style style:name="Táblázat2.F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3366" fo:border-bottom="0.5pt solid #003366" style:writing-mode="lr-tb"/>
    </style:style>
    <style:style style:name="Táblázat2.G10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0.5pt solid #003366" fo:border-bottom="0.5pt solid #003366" style:writing-mode="lr-tb"/>
    </style:style>
    <style:style style:name="Táblázat2.A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B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C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D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E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F11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G11" style:family="table-cell">
      <style:table-cell-properties style:vertical-align="bottom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B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C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D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E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F1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3366" fo:border-right="none" fo:border-top="" fo:border-bottom="0.5pt solid #003366" style:writing-mode="lr-tb"/>
    </style:style>
    <style:style style:name="Táblázat2.G12" style:family="table-cell">
      <style:table-cell-properties style:vertical-align="bottom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13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3366" style:writing-mode="lr-tb"/>
    </style:style>
    <style:style style:name="Táblázat2.G13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3366" style:writing-mode="lr-tb"/>
    </style:style>
    <style:style style:name="Táblázat2.A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1pt solid #003366" fo:border-bottom="1pt solid #003366" style:writing-mode="lr-tb"/>
    </style:style>
    <style:style style:name="Táblázat2.B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C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D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E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F1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G14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1pt solid #003366" fo:border-bottom="1pt solid #003366" style:writing-mode="lr-tb"/>
    </style:style>
    <style:style style:name="Táblázat2.A15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" style:writing-mode="lr-tb"/>
    </style:style>
    <style:style style:name="Táblázat2.B15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C15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D15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E15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F15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G15" style:family="table-cell">
      <style:table-cell-properties style:vertical-align="bottom" style:border-line-width-right="0.026cm 0.026cm 0.026cm" fo:padding-left="0.123cm" fo:padding-right="0.123cm" fo:padding-top="0cm" fo:padding-bottom="0cm" fo:border-left="" fo:border-right="2.25pt double #000000" fo:border-top="" fo:border-bottom="" style:writing-mode="lr-tb"/>
    </style:style>
    <style:style style:name="Táblázat2.A16" style:family="table-cell">
      <style:table-cell-properties style:vertical-align="bottom" fo:background-color="#c0c0c0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8080" fo:border-bottom="2.25pt double #008080" style:writing-mode="lr-tb">
        <style:background-image/>
      </style:table-cell-properties>
    </style:style>
    <style:style style:name="Táblázat2.B16" style:family="table-cell">
      <style:table-cell-properties style:vertical-align="bottom" fo:background-color="#c0c0c0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8080" fo:border-right="none" fo:border-top="2.25pt double #008080" fo:border-bottom="2.25pt double #008080" style:writing-mode="lr-tb">
        <style:background-image/>
      </style:table-cell-properties>
    </style:style>
    <style:style style:name="Táblázat2.G16" style:family="table-cell">
      <style:table-cell-properties style:vertical-align="bottom" fo:background-color="#c0c0c0" style:border-line-width="0.026cm 0.026cm 0.026cm" fo:padding-left="0.123cm" fo:padding-right="0.123cm" fo:padding-top="0cm" fo:padding-bottom="0cm" fo:border-left="2.25pt double #008080" fo:border-right="2.25pt double #000000" fo:border-top="2.25pt double #008080" fo:border-bottom="2.25pt double #008080" style:writing-mode="lr-tb">
        <style:background-image/>
      </style:table-cell-properties>
    </style:style>
    <style:style style:name="Táblázat2.A17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" style:writing-mode="lr-tb"/>
    </style:style>
    <style:style style:name="Táblázat2.B1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C1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D1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E1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F1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G17" style:family="table-cell">
      <style:table-cell-properties style:vertical-align="bottom" style:border-line-width-right="0.026cm 0.026cm 0.026cm" fo:padding-left="0.123cm" fo:padding-right="0.123cm" fo:padding-top="0cm" fo:padding-bottom="0cm" fo:border-left="" fo:border-right="2.25pt double #000000" fo:border-top="" fo:border-bottom="" style:writing-mode="lr-tb"/>
    </style:style>
    <style:style style:name="Táblázat2.A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1pt solid #003366" fo:border-bottom="1pt solid #003366" style:writing-mode="lr-tb"/>
    </style:style>
    <style:style style:name="Táblázat2.B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C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D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E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F1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G18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1pt solid #003366" fo:border-bottom="1pt solid #003366" style:writing-mode="lr-tb"/>
    </style:style>
    <style:style style:name="Táblázat2.A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0.5pt solid #008080" fo:border-bottom="0.5pt solid #008080" style:writing-mode="lr-tb"/>
    </style:style>
    <style:style style:name="Táblázat2.B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8080" fo:border-bottom="0.5pt solid #008080" style:writing-mode="lr-tb"/>
    </style:style>
    <style:style style:name="Táblázat2.C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8080" fo:border-bottom="0.5pt solid #008080" style:writing-mode="lr-tb"/>
    </style:style>
    <style:style style:name="Táblázat2.D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8080" fo:border-bottom="0.5pt solid #008080" style:writing-mode="lr-tb"/>
    </style:style>
    <style:style style:name="Táblázat2.E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8080" fo:border-bottom="0.5pt solid #008080" style:writing-mode="lr-tb"/>
    </style:style>
    <style:style style:name="Táblázat2.F1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0.5pt solid #008080" fo:border-bottom="0.5pt solid #008080" style:writing-mode="lr-tb"/>
    </style:style>
    <style:style style:name="Táblázat2.G19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0.5pt solid #008080" fo:border-bottom="0.5pt solid #008080" style:writing-mode="lr-tb"/>
    </style:style>
    <style:style style:name="Táblázat2.A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" fo:border-bottom="0.5pt solid #008080" style:writing-mode="lr-tb"/>
    </style:style>
    <style:style style:name="Táblázat2.B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8080" style:writing-mode="lr-tb"/>
    </style:style>
    <style:style style:name="Táblázat2.C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8080" style:writing-mode="lr-tb"/>
    </style:style>
    <style:style style:name="Táblázat2.D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8080" style:writing-mode="lr-tb"/>
    </style:style>
    <style:style style:name="Táblázat2.E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8080" style:writing-mode="lr-tb"/>
    </style:style>
    <style:style style:name="Táblázat2.F2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" fo:border-bottom="0.5pt solid #008080" style:writing-mode="lr-tb"/>
    </style:style>
    <style:style style:name="Táblázat2.G20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" fo:border-bottom="0.5pt solid #008080" style:writing-mode="lr-tb"/>
    </style:style>
    <style:style style:name="Táblázat2.A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none" fo:border-top="1pt solid #003366" fo:border-bottom="1pt solid #003366" style:writing-mode="lr-tb"/>
    </style:style>
    <style:style style:name="Táblázat2.B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C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D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E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F21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3366" fo:border-right="none" fo:border-top="1pt solid #003366" fo:border-bottom="1pt solid #003366" style:writing-mode="lr-tb"/>
    </style:style>
    <style:style style:name="Táblázat2.G21" style:family="table-cell">
      <style:table-cell-properties style:vertical-align="middle" style:border-line-width-left="0.026cm 0.026cm 0.026cm" style:border-line-width-right="0.026cm 0.026cm 0.026cm" fo:padding-left="0.123cm" fo:padding-right="0.123cm" fo:padding-top="0cm" fo:padding-bottom="0cm" fo:border-left="2.25pt double #003366" fo:border-right="2.25pt double #000000" fo:border-top="1pt solid #003366" fo:border-bottom="1pt solid #003366" style:writing-mode="lr-tb"/>
    </style:style>
    <style:style style:name="Táblázat2.A2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" style:writing-mode="lr-tb"/>
    </style:style>
    <style:style style:name="Táblázat2.B2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C2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D2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E2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F2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áblázat2.G22" style:family="table-cell">
      <style:table-cell-properties style:vertical-align="bottom" style:border-line-width-right="0.026cm 0.026cm 0.026cm" fo:padding-left="0.123cm" fo:padding-right="0.123cm" fo:padding-top="0cm" fo:padding-bottom="0cm" fo:border-left="" fo:border-right="2.25pt double #000000" fo:border-top="" fo:border-bottom="" style:writing-mode="lr-tb"/>
    </style:style>
    <style:style style:name="Táblázat2.A23" style:family="table-cell">
      <style:table-cell-properties style:vertical-align="middle" fo:background-color="#c0c0c0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8080" fo:border-bottom="1pt solid #008080" style:writing-mode="lr-tb">
        <style:background-image/>
      </style:table-cell-properties>
    </style:style>
    <style:style style:name="Táblázat2.G23" style:family="table-cell">
      <style:table-cell-properties style:vertical-align="middle" fo:background-color="#c0c0c0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8080" fo:border-right="2.25pt double #000000" fo:border-top="2.25pt double #008080" fo:border-bottom="1pt solid #008080" style:writing-mode="lr-tb">
        <style:background-image/>
      </style:table-cell-properties>
    </style:style>
    <style:style style:name="Táblázat2.A24" style:family="table-cell">
      <style:table-cell-properties style:vertical-align="middle" fo:background-color="#c0c0c0"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Táblázat2.B24" style:family="table-cell">
      <style:table-cell-properties style:vertical-align="middle" fo:background-color="#c0c0c0" style:border-line-width-left="0.026cm 0.026cm 0.026cm" style:border-line-width-bottom="0.026cm 0.026cm 0.026cm" fo:padding-left="0.123cm" fo:padding-right="0.123cm" fo:padding-top="0cm" fo:padding-bottom="0cm" fo:border-left="2.25pt double #008080" fo:border-right="none" fo:border-top="none" fo:border-bottom="2.25pt double #000000" style:writing-mode="lr-tb">
        <style:background-image/>
      </style:table-cell-properties>
    </style:style>
    <style:style style:name="Táblázat2.G24" style:family="table-cell">
      <style:table-cell-properties style:vertical-align="middle" fo:background-color="#c0c0c0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8080" fo:border-right="2.25pt double #000000" fo:border-top="none" fo:border-bottom="2.25pt double #000000" style:writing-mode="lr-tb">
        <style:background-image/>
      </style:table-cell-properties>
    </style:style>
    <style:style style:name="Táblázat3" style:family="table">
      <style:table-properties style:width="13.679cm" fo:margin-left="-0.203cm" table:align="left" style:writing-mode="lr-tb"/>
    </style:style>
    <style:style style:name="Táblázat3.A" style:family="table-column">
      <style:table-column-properties style:column-width="9.525cm"/>
    </style:style>
    <style:style style:name="Táblázat3.B" style:family="table-column">
      <style:table-column-properties style:column-width="4.154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3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3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3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3.A14" style:family="table-cell">
      <style:table-cell-properties style:vertical-align="middle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3.B14" style:family="table-cell">
      <style:table-cell-properties style:vertical-align="middle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4" style:family="table">
      <style:table-properties style:width="13.679cm" fo:margin-left="-0.203cm" table:align="left" style:writing-mode="lr-tb"/>
    </style:style>
    <style:style style:name="Táblázat4.A" style:family="table-column">
      <style:table-column-properties style:column-width="9.525cm"/>
    </style:style>
    <style:style style:name="Táblázat4.B" style:family="table-column">
      <style:table-column-properties style:column-width="4.154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4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4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4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4.A7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4.B7" style:family="table-cell">
      <style:table-cell-properties style:vertical-align="top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5" style:family="table">
      <style:table-properties style:width="13.679cm" fo:margin-left="-0.203cm" table:align="left" style:writing-mode="lr-tb"/>
    </style:style>
    <style:style style:name="Táblázat5.A" style:family="table-column">
      <style:table-column-properties style:column-width="9.525cm"/>
    </style:style>
    <style:style style:name="Táblázat5.B" style:family="table-column">
      <style:table-column-properties style:column-width="4.154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5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5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5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5.A4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5.B4" style:family="table-cell">
      <style:table-cell-properties style:vertical-align="top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6" style:family="table">
      <style:table-properties style:width="15.99cm" fo:margin-left="-0.053cm" table:align="left" style:writing-mode="lr-tb"/>
    </style:style>
    <style:style style:name="Táblázat6.A" style:family="table-column">
      <style:table-column-properties style:column-width="4.304cm"/>
    </style:style>
    <style:style style:name="Táblázat6.B" style:family="table-column">
      <style:table-column-properties style:column-width="1.905cm"/>
    </style:style>
    <style:style style:name="Táblázat6.C" style:family="table-column">
      <style:table-column-properties style:column-width="1.923cm"/>
    </style:style>
    <style:style style:name="Táblázat6.F" style:family="table-column">
      <style:table-column-properties style:column-width="2.081cm"/>
    </style:style>
    <style:style style:name="Táblázat6.G" style:family="table-column">
      <style:table-column-properties style:column-width="1.931cm"/>
    </style:style>
    <style:style style:name="Táblázat6.1" style:family="table-row">
      <style:table-row-properties style:min-row-height="1.217cm" fo:keep-together="auto"/>
    </style:style>
    <style:style style:name="Táblázat6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0.5pt solid #000000" style:writing-mode="lr-tb"/>
    </style:style>
    <style:style style:name="Táblázat6.B1" style:family="table-cell">
      <style:table-cell-properties style:vertical-align="middle" style:border-line-width-top="0.026cm 0.026cm 0.026cm" fo:padding-left="0.123cm" fo:padding-right="0.123cm" fo:padding-top="0cm" fo:padding-bottom="0cm" fo:border-left="0.5pt solid #000000" fo:border-right="none" fo:border-top="2.25pt double #000000" fo:border-bottom="0.5pt solid #000000" style:writing-mode="lr-tb"/>
    </style:style>
    <style:style style:name="Táblázat6.G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Táblázat6.2" style:family="table-row">
      <style:table-row-properties style:min-row-height="0.397cm" fo:keep-together="auto"/>
    </style:style>
    <style:style style:name="Táblázat6.A2" style:family="table-cell">
      <style:table-cell-properties style:vertical-align="bottom" fo:background-color="#c0c0c0" style:border-line-width-left="0.026cm 0.026cm 0.026cm" fo:padding-left="0.123cm" fo:padding-right="0.123cm" fo:padding-top="0cm" fo:padding-bottom="0cm" fo:border-left="2.25pt double #000000" fo:border-right="none" fo:border-top="0.5pt solid #000000" fo:border-bottom="0.5pt solid #000000" style:writing-mode="lr-tb">
        <style:background-image/>
      </style:table-cell-properties>
    </style:style>
    <style:style style:name="Táblázat6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6.G2" style:family="table-cell">
      <style:table-cell-properties style:vertical-align="bottom" fo:background-color="#c0c0c0" style:border-line-width-right="0.026cm 0.026cm 0.026cm" fo:padding-left="0.123cm" fo:padding-right="0.123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Táblázat6.3" style:family="table-row">
      <style:table-row-properties style:min-row-height="0.794cm" fo:keep-together="auto"/>
    </style:style>
    <style:style style:name="Táblázat6.A3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0000" style:writing-mode="lr-tb"/>
    </style:style>
    <style:style style:name="Táblázat6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C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D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E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F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G3" style:family="table-cell">
      <style:table-cell-properties style:vertical-align="bottom" style:border-line-width-right="0.026cm 0.026cm 0.026cm" fo:padding-left="0.123cm" fo:padding-right="0.123cm" fo:padding-top="0cm" fo:padding-bottom="0cm" fo:border-left="0.5pt solid #000000" fo:border-right="2.25pt double #000000" fo:border-top="" fo:border-bottom="0.5pt solid #000000" style:writing-mode="lr-tb"/>
    </style:style>
    <style:style style:name="Táblázat6.A4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0000" style:writing-mode="lr-tb"/>
    </style:style>
    <style:style style:name="Táblázat6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F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G4" style:family="table-cell">
      <style:table-cell-properties style:vertical-align="bottom" style:border-line-width-right="0.026cm 0.026cm 0.026cm" fo:padding-left="0.123cm" fo:padding-right="0.123cm" fo:padding-top="0cm" fo:padding-bottom="0cm" fo:border-left="0.5pt solid #000000" fo:border-right="2.25pt double #000000" fo:border-top="" fo:border-bottom="0.5pt solid #000000" style:writing-mode="lr-tb"/>
    </style:style>
    <style:style style:name="Táblázat6.5" style:family="table-row">
      <style:table-row-properties style:min-row-height="0.515cm" fo:keep-together="auto"/>
    </style:style>
    <style:style style:name="Táblázat6.A5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0000" style:writing-mode="lr-tb"/>
    </style:style>
    <style:style style:name="Táblázat6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F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G5" style:family="table-cell">
      <style:table-cell-properties style:vertical-align="bottom" style:border-line-width-right="0.026cm 0.026cm 0.026cm" fo:padding-left="0.123cm" fo:padding-right="0.123cm" fo:padding-top="0cm" fo:padding-bottom="0cm" fo:border-left="0.5pt solid #000000" fo:border-right="2.25pt double #000000" fo:border-top="" fo:border-bottom="0.5pt solid #000000" style:writing-mode="lr-tb"/>
    </style:style>
    <style:style style:name="Táblázat6.6" style:family="table-row">
      <style:table-row-properties style:min-row-height="0.473cm" fo:keep-together="auto"/>
    </style:style>
    <style:style style:name="Táblázat6.A6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0000" style:writing-mode="lr-tb"/>
    </style:style>
    <style:style style:name="Táblázat6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D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F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G6" style:family="table-cell">
      <style:table-cell-properties style:vertical-align="bottom" style:border-line-width-right="0.026cm 0.026cm 0.026cm" fo:padding-left="0.123cm" fo:padding-right="0.123cm" fo:padding-top="0cm" fo:padding-bottom="0cm" fo:border-left="0.5pt solid #000000" fo:border-right="2.25pt double #000000" fo:border-top="" fo:border-bottom="0.5pt solid #000000" style:writing-mode="lr-tb"/>
    </style:style>
    <style:style style:name="Táblázat6.A7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none" fo:border-top="" fo:border-bottom="0.5pt solid #000000" style:writing-mode="lr-tb"/>
    </style:style>
    <style:style style:name="Táblázat6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D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E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F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áblázat6.G7" style:family="table-cell">
      <style:table-cell-properties style:vertical-align="bottom" style:border-line-width-right="0.026cm 0.026cm 0.026cm" fo:padding-left="0.123cm" fo:padding-right="0.123cm" fo:padding-top="0cm" fo:padding-bottom="0cm" fo:border-left="0.5pt solid #000000" fo:border-right="2.25pt double #000000" fo:border-top="" fo:border-bottom="0.5pt solid #000000" style:writing-mode="lr-tb"/>
    </style:style>
    <style:style style:name="Táblázat6.8" style:family="table-row">
      <style:table-row-properties style:min-row-height="0.423cm" fo:keep-together="auto"/>
    </style:style>
    <style:style style:name="Táblázat6.A8" style:family="table-cell">
      <style:table-cell-properties style:vertical-align="bottom" fo:background-color="#c0c0c0"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none" fo:border-bottom="2.25pt double #000000" style:writing-mode="lr-tb">
        <style:background-image/>
      </style:table-cell-properties>
    </style:style>
    <style:style style:name="Táblázat6.B8" style:family="table-cell">
      <style:table-cell-properties style:vertical-align="bottom" fo:background-color="#c0c0c0" style:border-line-width-bottom="0.026cm 0.026cm 0.026cm" fo:padding-left="0.123cm" fo:padding-right="0.123cm" fo:padding-top="0cm" fo:padding-bottom="0cm" fo:border-left="0.5pt solid #000000" fo:border-right="none" fo:border-top="none" fo:border-bottom="2.25pt double #000000" style:writing-mode="lr-tb">
        <style:background-image/>
      </style:table-cell-properties>
    </style:style>
    <style:style style:name="Táblázat6.G8" style:family="table-cell">
      <style:table-cell-properties style:vertical-align="bottom" fo:background-color="#c0c0c0" style:border-line-width-right="0.026cm 0.026cm 0.026cm" style:border-line-width-bottom="0.026cm 0.026cm 0.026cm" fo:padding-left="0.123cm" fo:padding-right="0.123cm" fo:padding-top="0cm" fo:padding-bottom="0cm" fo:border-left="0.5pt solid #000000" fo:border-right="2.25pt double #000000" fo:border-top="none" fo:border-bottom="2.25pt double #000000" style:writing-mode="lr-tb">
        <style:background-image/>
      </style:table-cell-properties>
    </style:style>
    <style:style style:name="Táblázat7" style:family="table">
      <style:table-properties style:width="11.335cm" fo:margin-left="0.305cm" table:align="left" style:writing-mode="lr-tb"/>
    </style:style>
    <style:style style:name="Táblázat7.A" style:family="table-column">
      <style:table-column-properties style:column-width="9.269cm"/>
    </style:style>
    <style:style style:name="Táblázat7.B" style:family="table-column">
      <style:table-column-properties style:column-width="2.066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7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7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7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7.11" style:family="table-row">
      <style:table-row-properties style:min-row-height="0.579cm" fo:keep-together="auto"/>
    </style:style>
    <style:style style:name="Táblázat7.A16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7.B16" style:family="table-cell">
      <style:table-cell-properties style:vertical-align="top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8" style:family="table">
      <style:table-properties style:width="14.642cm" table:align="center" style:writing-mode="lr-tb"/>
    </style:style>
    <style:style style:name="Táblázat8.A" style:family="table-column">
      <style:table-column-properties style:column-width="4.867cm"/>
    </style:style>
    <style:style style:name="Táblázat8.B" style:family="table-column">
      <style:table-column-properties style:column-width="3.249cm"/>
    </style:style>
    <style:style style:name="Táblázat8.D" style:family="table-column">
      <style:table-column-properties style:column-width="3.277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8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Táblázat8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8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8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áblázat8.D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8.7" style:family="table-row">
      <style:table-row-properties style:min-row-height="0.893cm" fo:keep-together="auto"/>
    </style:style>
    <style:style style:name="Táblázat8.A7" style:family="table-cell">
      <style:table-cell-properties style:vertical-align="middle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8.B7" style:family="table-cell">
      <style:table-cell-properties style:vertical-align="middle" fo:background-color="#c0c0c0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>
        <style:background-image/>
      </style:table-cell-properties>
    </style:style>
    <style:style style:name="Táblázat8.D7" style:family="table-cell">
      <style:table-cell-properties style:vertical-align="middle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9" style:family="table">
      <style:table-properties style:width="15.266cm" table:align="center" style:writing-mode="lr-tb"/>
    </style:style>
    <style:style style:name="Táblázat9.A" style:family="table-column">
      <style:table-column-properties style:column-width="7.176cm"/>
    </style:style>
    <style:style style:name="Táblázat9.B" style:family="table-column">
      <style:table-column-properties style:column-width="2.54cm"/>
    </style:style>
    <style:style style:name="Táblázat9.D" style:family="table-column">
      <style:table-column-properties style:column-width="3.011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9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Táblázat9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9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9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áblázat9.D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9.A5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9.B5" style:family="table-cell">
      <style:table-cell-properties style:vertical-align="top" fo:background-color="#c0c0c0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>
        <style:background-image/>
      </style:table-cell-properties>
    </style:style>
    <style:style style:name="Táblázat9.D5" style:family="table-cell">
      <style:table-cell-properties style:vertical-align="top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10" style:family="table">
      <style:table-properties style:width="15.346cm" fo:margin-left="-0.203cm" table:align="left" style:writing-mode="lr-tb"/>
    </style:style>
    <style:style style:name="Táblázat10.A" style:family="table-column">
      <style:table-column-properties style:column-width="6.985cm"/>
    </style:style>
    <style:style style:name="Táblázat10.B" style:family="table-column">
      <style:table-column-properties style:column-width="2.778cm"/>
    </style:style>
    <style:style style:name="Táblázat10.D" style:family="table-column">
      <style:table-column-properties style:column-width="2.805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10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Táblázat10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10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0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áblázat10.C2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áblázat10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D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D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5" style:family="table-row">
      <style:table-row-properties style:min-row-height="0.818cm" fo:keep-together="auto"/>
    </style:style>
    <style:style style:name="Táblázat10.A5" style:family="table-cell">
      <style:table-cell-properties style:vertical-align="middle" fo:background-color="#c0c0c0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Táblázat10.B5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áblázat10.D5" style:family="table-cell">
      <style:table-cell-properties style:vertical-align="middle" fo:background-color="#c0c0c0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áblázat10.D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D7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D8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0.A9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10.B9" style:family="table-cell">
      <style:table-cell-properties style:vertical-align="middle" fo:background-color="#c0c0c0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>
        <style:background-image/>
      </style:table-cell-properties>
    </style:style>
    <style:style style:name="Táblázat10.D9" style:family="table-cell">
      <style:table-cell-properties style:vertical-align="middle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11" style:family="table">
      <style:table-properties style:width="12.599cm" fo:margin-left="-0.203cm" table:align="left" style:writing-mode="lr-tb"/>
    </style:style>
    <style:style style:name="Táblázat11.A" style:family="table-column">
      <style:table-column-properties style:column-width="9.398cm"/>
    </style:style>
    <style:style style:name="Táblázat11.B" style:family="table-column">
      <style:table-column-properties style:column-width="3.201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style:vertical-align="top" fo:background-color="#c0c0c0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>
        <style:background-image/>
      </style:table-cell-properties>
    </style:style>
    <style:style style:name="Táblázat11.B1" style:family="table-cell">
      <style:table-cell-properties style:vertical-align="top" fo:background-color="#c0c0c0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Táblázat1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5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7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8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8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9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1.A11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11.B11" style:family="table-cell">
      <style:table-cell-properties style:vertical-align="top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12" style:family="table">
      <style:table-properties style:width="16.275cm" fo:margin-left="-0.203cm" table:align="left" style:writing-mode="lr-tb"/>
    </style:style>
    <style:style style:name="Táblázat12.A" style:family="table-column">
      <style:table-column-properties style:column-width="4.062cm"/>
    </style:style>
    <style:style style:name="Táblázat12.D" style:family="table-column">
      <style:table-column-properties style:column-width="4.089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áblázat12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Táblázat1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áblázat12.2" style:family="table-row">
      <style:table-row-properties style:min-row-height="0.661cm" fo:keep-together="auto"/>
    </style:style>
    <style:style style:name="Táblázat1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áblázat1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áblázat12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áblázat12.A4" style:family="table-cell">
      <style:table-cell-properties style:vertical-align="top" fo:background-color="#c0c0c0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áblázat12.B4" style:family="table-cell">
      <style:table-cell-properties style:vertical-align="middle" fo:background-color="#c0c0c0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>
        <style:background-image/>
      </style:table-cell-properties>
    </style:style>
    <style:style style:name="Táblázat12.D4" style:family="table-cell">
      <style:table-cell-properties style:vertical-align="middle" fo:background-color="#c0c0c0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áblázat13" style:family="table">
      <style:table-properties style:width="15.24cm" table:align="left"/>
    </style:style>
    <style:style style:name="Táblázat13.A" style:family="table-column">
      <style:table-column-properties style:column-width="15.24cm"/>
    </style:style>
    <style:style style:name="Táblázat13.A1" style:family="table-cell">
      <style:table-cell-properties style:vertical-align="middle" fo:padding="0.085cm" fo:border="none"/>
    </style:style>
    <style:style style:name="Táblázat14" style:family="table">
      <style:table-properties style:width="15.24cm" table:align="left"/>
    </style:style>
    <style:style style:name="Táblázat14.A" style:family="table-column">
      <style:table-column-properties style:column-width="3.097cm"/>
    </style:style>
    <style:style style:name="Táblázat14.B" style:family="table-column">
      <style:table-column-properties style:column-width="12.143cm"/>
    </style:style>
    <style:style style:name="Táblázat14.1" style:family="table-row">
      <style:table-row-properties style:min-row-height="0.529cm"/>
    </style:style>
    <style:style style:name="Táblázat14.A1" style:family="table-cell">
      <style:table-cell-properties style:vertical-align="middle" fo:padding="0cm" fo:border="none"/>
    </style:style>
    <style:style style:name="Táblázat15" style:family="table">
      <style:table-properties style:width="15.24cm" table:align="left"/>
    </style:style>
    <style:style style:name="Táblázat15.A" style:family="table-column">
      <style:table-column-properties style:column-width="3.055cm"/>
    </style:style>
    <style:style style:name="Táblázat15.B" style:family="table-column">
      <style:table-column-properties style:column-width="12.181cm"/>
    </style:style>
    <style:style style:name="Táblázat15.1" style:family="table-row">
      <style:table-row-properties fo:background-color="#ccd4d4">
        <style:background-image/>
      </style:table-row-properties>
    </style:style>
    <style:style style:name="Táblázat15.A1" style:family="table-cell">
      <style:table-cell-properties style:vertical-align="middle" fo:padding="0cm" fo:border="none"/>
    </style:style>
    <style:style style:name="Táblázat15.A2" style:family="table-cell">
      <style:table-cell-properties style:vertical-align="middle" fo:padding="0.085cm" fo:border="none"/>
    </style:style>
    <style:style style:name="Táblázat16" style:family="table">
      <style:table-properties style:width="16.002cm" style:rel-width="100%" table:align="center"/>
    </style:style>
    <style:style style:name="Táblázat16.A" style:family="table-column">
      <style:table-column-properties style:column-width="16.002cm" style:rel-column-width="65535*"/>
    </style:style>
    <style:style style:name="Táblázat16.A2" style:family="table-cell">
      <style:table-cell-properties style:vertical-align="bottom" fo:padding="0cm" fo:border="none"/>
    </style:style>
    <style:style style:name="Táblázat17" style:family="table">
      <style:table-properties style:width="15.24cm" table:align="center"/>
    </style:style>
    <style:style style:name="Táblázat17.A" style:family="table-column">
      <style:table-column-properties style:column-width="7.622cm"/>
    </style:style>
    <style:style style:name="Táblázat17.B" style:family="table-column">
      <style:table-column-properties style:column-width="4.568cm"/>
    </style:style>
    <style:style style:name="Táblázat17.C" style:family="table-column">
      <style:table-column-properties style:column-width="3.048cm"/>
    </style:style>
    <style:style style:name="Táblázat17.A1" style:family="table-cell">
      <style:table-cell-properties style:vertical-align="middle"/>
    </style:style>
    <style:style style:name="Táblázat18" style:family="table">
      <style:table-properties style:width="15.24cm" table:align="center"/>
    </style:style>
    <style:style style:name="Táblázat18.A" style:family="table-column">
      <style:table-column-properties style:column-width="0.672cm"/>
    </style:style>
    <style:style style:name="Táblázat18.B" style:family="table-column">
      <style:table-column-properties style:column-width="7.639cm"/>
    </style:style>
    <style:style style:name="Táblázat18.C" style:family="table-column">
      <style:table-column-properties style:column-width="1.725cm"/>
    </style:style>
    <style:style style:name="Táblázat18.D" style:family="table-column">
      <style:table-column-properties style:column-width="1.254cm"/>
    </style:style>
    <style:style style:name="Táblázat18.E" style:family="table-column">
      <style:table-column-properties style:column-width="1.363cm"/>
    </style:style>
    <style:style style:name="Táblázat18.G" style:family="table-column">
      <style:table-column-properties style:column-width="1.326cm"/>
    </style:style>
    <style:style style:name="Táblázat18.1" style:family="table-row">
      <style:table-row-properties fo:background-color="#d4d4d4">
        <style:background-image/>
      </style:table-row-properties>
    </style:style>
    <style:style style:name="Táblázat18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18.C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18.A2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áblázat18.B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18.A7" style:family="table-cell">
      <style:table-cell-properties style:vertical-align="middle" fo:padding="0.049cm" fo:border="1pt solid #000000"/>
    </style:style>
    <style:style style:name="Táblázat18.B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18.C7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19" style:family="table">
      <style:table-properties style:width="15.24cm" table:align="center"/>
    </style:style>
    <style:style style:name="Táblázat19.A" style:family="table-column">
      <style:table-column-properties style:column-width="8.278cm"/>
    </style:style>
    <style:style style:name="Táblázat19.B" style:family="table-column">
      <style:table-column-properties style:column-width="1.893cm"/>
    </style:style>
    <style:style style:name="Táblázat19.C" style:family="table-column">
      <style:table-column-properties style:column-width="0.975cm"/>
    </style:style>
    <style:style style:name="Táblázat19.F" style:family="table-column">
      <style:table-column-properties style:column-width="1.222cm"/>
    </style:style>
    <style:style style:name="Táblázat19.1" style:family="table-row">
      <style:table-row-properties fo:background-color="#d4d4d4">
        <style:background-image/>
      </style:table-row-properties>
    </style:style>
    <style:style style:name="Táblázat19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19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19.A2" style:family="table-cell">
      <style:table-cell-properties style:vertical-align="middle" fo:padding-left="0.106cm" fo:padding-right="0cm" fo:padding-top="0.049cm" fo:padding-bottom="0cm" fo:border-left="1pt solid #000000" fo:border-right="none" fo:border-top="1pt solid #000000" fo:border-bottom="none"/>
    </style:style>
    <style:style style:name="Táblázat19.C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19.A5" style:family="table-cell">
      <style:table-cell-properties style:vertical-align="middle" fo:padding-left="0.106cm" fo:padding-right="0cm" fo:padding-top="0.049cm" fo:padding-bottom="0.049cm" fo:border-left="1pt solid #000000" fo:border-right="none" fo:border-top="1pt solid #000000" fo:border-bottom="1pt solid #000000"/>
    </style:style>
    <style:style style:name="Táblázat19.B5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19.C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0" style:family="table">
      <style:table-properties style:width="15.24cm" table:align="center"/>
    </style:style>
    <style:style style:name="Táblázat20.A" style:family="table-column">
      <style:table-column-properties style:column-width="7.375cm"/>
    </style:style>
    <style:style style:name="Táblázat20.B" style:family="table-column">
      <style:table-column-properties style:column-width="1.729cm"/>
    </style:style>
    <style:style style:name="Táblázat20.C" style:family="table-column">
      <style:table-column-properties style:column-width="1.545cm"/>
    </style:style>
    <style:style style:name="Táblázat20.F" style:family="table-column">
      <style:table-column-properties style:column-width="1.316cm"/>
    </style:style>
    <style:style style:name="Táblázat20.1" style:family="table-row">
      <style:table-row-properties fo:background-color="#d4d4d4">
        <style:background-image/>
      </style:table-row-properties>
    </style:style>
    <style:style style:name="Táblázat20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0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0.A2" style:family="table-cell">
      <style:table-cell-properties style:vertical-align="middle" fo:padding-left="0.106cm" fo:padding-right="0cm" fo:padding-top="0.049cm" fo:padding-bottom="0cm" fo:border-left="1pt solid #000000" fo:border-right="none" fo:border-top="1pt solid #000000" fo:border-bottom="none"/>
    </style:style>
    <style:style style:name="Táblázat20.C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0.A4" style:family="table-cell">
      <style:table-cell-properties style:vertical-align="middle" fo:padding-left="0.106cm" fo:padding-right="0cm" fo:padding-top="0.049cm" fo:padding-bottom="0.049cm" fo:border-left="1pt solid #000000" fo:border-right="none" fo:border-top="1pt solid #000000" fo:border-bottom="1pt solid #000000"/>
    </style:style>
    <style:style style:name="Táblázat20.B4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0.C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1" style:family="table">
      <style:table-properties style:width="15.24cm" table:align="center"/>
    </style:style>
    <style:style style:name="Táblázat21.A" style:family="table-column">
      <style:table-column-properties style:column-width="10.065cm"/>
    </style:style>
    <style:style style:name="Táblázat21.B" style:family="table-column">
      <style:table-column-properties style:column-width="1.813cm"/>
    </style:style>
    <style:style style:name="Táblázat21.D" style:family="table-column">
      <style:table-column-properties style:column-width="1.545cm"/>
    </style:style>
    <style:style style:name="Táblázat21.1" style:family="table-row">
      <style:table-row-properties fo:background-color="#d4d4d4">
        <style:background-image/>
      </style:table-row-properties>
    </style:style>
    <style:style style:name="Táblázat21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1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1.A2" style:family="table-cell">
      <style:table-cell-properties style:vertical-align="middle" fo:padding-left="0.106cm" fo:padding-right="0.049cm" fo:padding-top="0.049cm" fo:padding-bottom="0.049cm" fo:border="1pt solid #000000"/>
    </style:style>
    <style:style style:name="Táblázat22" style:family="table">
      <style:table-properties style:width="15.24cm" table:align="center"/>
    </style:style>
    <style:style style:name="Táblázat22.A" style:family="table-column">
      <style:table-column-properties style:column-width="9.47cm"/>
    </style:style>
    <style:style style:name="Táblázat22.B" style:family="table-column">
      <style:table-column-properties style:column-width="1.452cm"/>
    </style:style>
    <style:style style:name="Táblázat22.C" style:family="table-column">
      <style:table-column-properties style:column-width="0.88cm"/>
    </style:style>
    <style:style style:name="Táblázat22.F" style:family="table-column">
      <style:table-column-properties style:column-width="1.102cm"/>
    </style:style>
    <style:style style:name="Táblázat22.1" style:family="table-row">
      <style:table-row-properties fo:background-color="#d4d4d4">
        <style:background-image/>
      </style:table-row-properties>
    </style:style>
    <style:style style:name="Táblázat22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2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2.A2" style:family="table-cell">
      <style:table-cell-properties style:vertical-align="middle" fo:padding-left="0.106cm" fo:padding-right="0cm" fo:padding-top="0.049cm" fo:padding-bottom="0cm" fo:border-left="1pt solid #000000" fo:border-right="none" fo:border-top="1pt solid #000000" fo:border-bottom="none"/>
    </style:style>
    <style:style style:name="Táblázat22.C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2.A5" style:family="table-cell">
      <style:table-cell-properties style:vertical-align="middle" fo:padding-left="0.106cm" fo:padding-right="0cm" fo:padding-top="0.049cm" fo:padding-bottom="0.049cm" fo:border-left="1pt solid #000000" fo:border-right="none" fo:border-top="1pt solid #000000" fo:border-bottom="1pt solid #000000"/>
    </style:style>
    <style:style style:name="Táblázat22.B5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2.C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3" style:family="table">
      <style:table-properties style:width="15.24cm" table:align="center"/>
    </style:style>
    <style:style style:name="Táblázat23.A" style:family="table-column">
      <style:table-column-properties style:column-width="0.826cm"/>
    </style:style>
    <style:style style:name="Táblázat23.B" style:family="table-column">
      <style:table-column-properties style:column-width="6.498cm"/>
    </style:style>
    <style:style style:name="Táblázat23.C" style:family="table-column">
      <style:table-column-properties style:column-width="2.152cm"/>
    </style:style>
    <style:style style:name="Táblázat23.D" style:family="table-column">
      <style:table-column-properties style:column-width="1.109cm"/>
    </style:style>
    <style:style style:name="Táblázat23.G" style:family="table-column">
      <style:table-column-properties style:column-width="1.39cm"/>
    </style:style>
    <style:style style:name="Táblázat23.1" style:family="table-row">
      <style:table-row-properties fo:background-color="#d4d4d4">
        <style:background-image/>
      </style:table-row-properties>
    </style:style>
    <style:style style:name="Táblázat23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3.C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3.A2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áblázat23.B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3.A4" style:family="table-cell">
      <style:table-cell-properties style:vertical-align="middle" fo:padding="0.049cm" fo:border="1pt solid #000000"/>
    </style:style>
    <style:style style:name="Táblázat23.B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3.C4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4" style:family="table">
      <style:table-properties style:width="15.24cm" table:align="center"/>
    </style:style>
    <style:style style:name="Táblázat24.A" style:family="table-column">
      <style:table-column-properties style:column-width="0.799cm"/>
    </style:style>
    <style:style style:name="Táblázat24.B" style:family="table-column">
      <style:table-column-properties style:column-width="6.706cm"/>
    </style:style>
    <style:style style:name="Táblázat24.C" style:family="table-column">
      <style:table-column-properties style:column-width="2.103cm"/>
    </style:style>
    <style:style style:name="Táblázat24.D" style:family="table-column">
      <style:table-column-properties style:column-width="1.083cm"/>
    </style:style>
    <style:style style:name="Táblázat24.G" style:family="table-column">
      <style:table-column-properties style:column-width="1.358cm"/>
    </style:style>
    <style:style style:name="Táblázat24.1" style:family="table-row">
      <style:table-row-properties fo:background-color="#d4d4d4">
        <style:background-image/>
      </style:table-row-properties>
    </style:style>
    <style:style style:name="Táblázat24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4.C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4.A2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áblázat24.B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4.A5" style:family="table-cell">
      <style:table-cell-properties style:vertical-align="middle" fo:padding="0.049cm" fo:border="1pt solid #000000"/>
    </style:style>
    <style:style style:name="Táblázat24.B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4.C5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5" style:family="table">
      <style:table-properties style:width="16.002cm" style:rel-width="100%" table:align="center"/>
    </style:style>
    <style:style style:name="Táblázat25.A" style:family="table-column">
      <style:table-column-properties style:column-width="16.002cm" style:rel-column-width="65535*"/>
    </style:style>
    <style:style style:name="Táblázat25.A2" style:family="table-cell">
      <style:table-cell-properties style:vertical-align="bottom" fo:padding="0cm" fo:border="none"/>
    </style:style>
    <style:style style:name="Táblázat26" style:family="table">
      <style:table-properties style:width="15.24cm" table:align="center"/>
    </style:style>
    <style:style style:name="Táblázat26.A" style:family="table-column">
      <style:table-column-properties style:column-width="7.622cm"/>
    </style:style>
    <style:style style:name="Táblázat26.B" style:family="table-column">
      <style:table-column-properties style:column-width="4.568cm"/>
    </style:style>
    <style:style style:name="Táblázat26.C" style:family="table-column">
      <style:table-column-properties style:column-width="3.048cm"/>
    </style:style>
    <style:style style:name="Táblázat26.A1" style:family="table-cell">
      <style:table-cell-properties style:vertical-align="middle"/>
    </style:style>
    <style:style style:name="Táblázat27" style:family="table">
      <style:table-properties style:width="15.24cm" table:align="center"/>
    </style:style>
    <style:style style:name="Táblázat27.A" style:family="table-column">
      <style:table-column-properties style:column-width="7.855cm"/>
    </style:style>
    <style:style style:name="Táblázat27.B" style:family="table-column">
      <style:table-column-properties style:column-width="2.05cm"/>
    </style:style>
    <style:style style:name="Táblázat27.C" style:family="table-column">
      <style:table-column-properties style:column-width="1.094cm"/>
    </style:style>
    <style:style style:name="Táblázat27.1" style:family="table-row">
      <style:table-row-properties fo:background-color="#d4d4d4">
        <style:background-image/>
      </style:table-row-properties>
    </style:style>
    <style:style style:name="Táblázat27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7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7.A2" style:family="table-cell">
      <style:table-cell-properties style:vertical-align="middle" fo:padding-left="0.212cm" fo:padding-right="0.049cm" fo:padding-top="0.049cm" fo:padding-bottom="0cm" fo:border-left="1pt solid #000000" fo:border-right="1pt solid #000000" fo:border-top="1pt solid #000000" fo:border-bottom="none"/>
    </style:style>
    <style:style style:name="Táblázat27.C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7.A5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27.B5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7.C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8" style:family="table">
      <style:table-properties style:width="15.24cm" table:align="center"/>
    </style:style>
    <style:style style:name="Táblázat28.A" style:family="table-column">
      <style:table-column-properties style:column-width="8.666cm"/>
    </style:style>
    <style:style style:name="Táblázat28.B" style:family="table-column">
      <style:table-column-properties style:column-width="1.669cm"/>
    </style:style>
    <style:style style:name="Táblázat28.C" style:family="table-column">
      <style:table-column-properties style:column-width="1.078cm"/>
    </style:style>
    <style:style style:name="Táblázat28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28.2" style:family="table-row">
      <style:table-row-properties fo:background-color="#d4d4d4">
        <style:background-image/>
      </style:table-row-properties>
    </style:style>
    <style:style style:name="Táblázat28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8.B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8.A3" style:family="table-cell">
      <style:table-cell-properties style:vertical-align="middle" fo:padding-left="0.212cm" fo:padding-right="0.049cm" fo:padding-top="0.049cm" fo:padding-bottom="0cm" fo:border-left="1pt solid #000000" fo:border-right="1pt solid #000000" fo:border-top="1pt solid #000000" fo:border-bottom="none"/>
    </style:style>
    <style:style style:name="Táblázat28.C3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28.A7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28.B7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8.C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29" style:family="table">
      <style:table-properties style:width="15.24cm" table:align="center"/>
    </style:style>
    <style:style style:name="Táblázat29.A" style:family="table-column">
      <style:table-column-properties style:column-width="10.077cm"/>
    </style:style>
    <style:style style:name="Táblázat29.B" style:family="table-column">
      <style:table-column-properties style:column-width="1.452cm"/>
    </style:style>
    <style:style style:name="Táblázat29.C" style:family="table-column">
      <style:table-column-properties style:column-width="0.781cm"/>
    </style:style>
    <style:style style:name="Táblázat29.D" style:family="table-column">
      <style:table-column-properties style:column-width="1.087cm"/>
    </style:style>
    <style:style style:name="Táblázat29.F" style:family="table-column">
      <style:table-column-properties style:column-width="1.057cm"/>
    </style:style>
    <style:style style:name="Táblázat29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29.2" style:family="table-row">
      <style:table-row-properties fo:background-color="#d4d4d4">
        <style:background-image/>
      </style:table-row-properties>
    </style:style>
    <style:style style:name="Táblázat29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29.B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29.A3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29.B3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29.C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0" style:family="table">
      <style:table-properties style:width="16.002cm" style:rel-width="100%" table:align="center"/>
    </style:style>
    <style:style style:name="Táblázat30.A" style:family="table-column">
      <style:table-column-properties style:column-width="16.002cm" style:rel-column-width="65535*"/>
    </style:style>
    <style:style style:name="Táblázat30.A2" style:family="table-cell">
      <style:table-cell-properties style:vertical-align="bottom" fo:padding="0cm" fo:border="none"/>
    </style:style>
    <style:style style:name="Táblázat31" style:family="table">
      <style:table-properties style:width="15.24cm" table:align="center"/>
    </style:style>
    <style:style style:name="Táblázat31.A" style:family="table-column">
      <style:table-column-properties style:column-width="7.622cm"/>
    </style:style>
    <style:style style:name="Táblázat31.B" style:family="table-column">
      <style:table-column-properties style:column-width="4.568cm"/>
    </style:style>
    <style:style style:name="Táblázat31.C" style:family="table-column">
      <style:table-column-properties style:column-width="3.048cm"/>
    </style:style>
    <style:style style:name="Táblázat31.A1" style:family="table-cell">
      <style:table-cell-properties style:vertical-align="middle"/>
    </style:style>
    <style:style style:name="Táblázat32" style:family="table">
      <style:table-properties style:width="15.24cm" table:align="center"/>
    </style:style>
    <style:style style:name="Táblázat32.A" style:family="table-column">
      <style:table-column-properties style:column-width="9.301cm"/>
    </style:style>
    <style:style style:name="Táblázat32.B" style:family="table-column">
      <style:table-column-properties style:column-width="2.969cm"/>
    </style:style>
    <style:style style:name="Táblázat32.1" style:family="table-row">
      <style:table-row-properties fo:background-color="#d4d4d4">
        <style:background-image/>
      </style:table-row-properties>
    </style:style>
    <style:style style:name="Táblázat32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2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2.A2" style:family="table-cell">
      <style:table-cell-properties style:vertical-align="middle" fo:padding-left="0.212cm" fo:padding-right="0.049cm" fo:padding-top="0.049cm" fo:padding-bottom="0cm" fo:border-left="1pt solid #000000" fo:border-right="1pt solid #000000" fo:border-top="1pt solid #000000" fo:border-bottom="none"/>
    </style:style>
    <style:style style:name="Táblázat32.B2" style:family="table-cell">
      <style:table-cell-properties style:vertical-align="middle" fo:padding-left="0cm" fo:padding-right="0.191cm" fo:padding-top="0.049cm" fo:padding-bottom="0cm" fo:border-left="none" fo:border-right="1pt solid #000000" fo:border-top="1pt solid #000000" fo:border-bottom="none"/>
    </style:style>
    <style:style style:name="Táblázat32.A5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2.B5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áblázat33" style:family="table">
      <style:table-properties style:width="15.24cm" table:align="center"/>
    </style:style>
    <style:style style:name="Táblázat33.A" style:family="table-column">
      <style:table-column-properties style:column-width="3.941cm"/>
    </style:style>
    <style:style style:name="Táblázat33.B" style:family="table-column">
      <style:table-column-properties style:column-width="4.962cm"/>
    </style:style>
    <style:style style:name="Táblázat33.C" style:family="table-column">
      <style:table-column-properties style:column-width="1.767cm"/>
    </style:style>
    <style:style style:name="Táblázat33.D" style:family="table-column">
      <style:table-column-properties style:column-width="1.009cm"/>
    </style:style>
    <style:style style:name="Táblázat33.E" style:family="table-column">
      <style:table-column-properties style:column-width="1.503cm"/>
    </style:style>
    <style:style style:name="Táblázat33.F" style:family="table-column">
      <style:table-column-properties style:column-width="0.91cm"/>
    </style:style>
    <style:style style:name="Táblázat33.G" style:family="table-column">
      <style:table-column-properties style:column-width="1.141cm"/>
    </style:style>
    <style:style style:name="Táblázat33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33.2" style:family="table-row">
      <style:table-row-properties fo:background-color="#d4d4d4">
        <style:background-image/>
      </style:table-row-properties>
    </style:style>
    <style:style style:name="Táblázat33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3.C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3.A3" style:family="table-cell">
      <style:table-cell-properties style:vertical-align="middle" fo:padding-left="0.212cm" fo:padding-right="0.049cm" fo:padding-top="0.049cm" fo:padding-bottom="0cm" fo:border-left="1pt solid #000000" fo:border-right="1pt solid #000000" fo:border-top="1pt solid #000000" fo:border-bottom="none"/>
    </style:style>
    <style:style style:name="Táblázat33.B3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33.A7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3.B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3.C7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4" style:family="table">
      <style:table-properties style:width="15.24cm" table:align="center"/>
    </style:style>
    <style:style style:name="Táblázat34.A" style:family="table-column">
      <style:table-column-properties style:column-width="8.983cm"/>
    </style:style>
    <style:style style:name="Táblázat34.B" style:family="table-column">
      <style:table-column-properties style:column-width="1.425cm"/>
    </style:style>
    <style:style style:name="Táblázat34.C" style:family="table-column">
      <style:table-column-properties style:column-width="1.02cm"/>
    </style:style>
    <style:style style:name="Táblázat34.D" style:family="table-column">
      <style:table-column-properties style:column-width="1.676cm"/>
    </style:style>
    <style:style style:name="Táblázat34.E" style:family="table-column">
      <style:table-column-properties style:column-width="1.081cm"/>
    </style:style>
    <style:style style:name="Táblázat34.F" style:family="table-column">
      <style:table-column-properties style:column-width="1.051cm"/>
    </style:style>
    <style:style style:name="Táblázat34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34.2" style:family="table-row">
      <style:table-row-properties fo:background-color="#d4d4d4">
        <style:background-image/>
      </style:table-row-properties>
    </style:style>
    <style:style style:name="Táblázat34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4.B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4.A3" style:family="table-cell">
      <style:table-cell-properties style:vertical-align="middle" fo:padding-left="0.212cm" fo:padding-right="0.049cm" fo:padding-top="0.049cm" fo:padding-bottom="0cm" fo:border-left="1pt solid #000000" fo:border-right="1pt solid #000000" fo:border-top="1pt solid #000000" fo:border-bottom="none"/>
    </style:style>
    <style:style style:name="Táblázat34.C3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Táblázat34.A8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4.B8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4.C8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5" style:family="table">
      <style:table-properties style:width="15.24cm" table:align="center"/>
    </style:style>
    <style:style style:name="Táblázat35.A" style:family="table-column">
      <style:table-column-properties style:column-width="9.347cm"/>
    </style:style>
    <style:style style:name="Táblázat35.B" style:family="table-column">
      <style:table-column-properties style:column-width="1.117cm"/>
    </style:style>
    <style:style style:name="Táblázat35.C" style:family="table-column">
      <style:table-column-properties style:column-width="0.942cm"/>
    </style:style>
    <style:style style:name="Táblázat35.D" style:family="table-column">
      <style:table-column-properties style:column-width="1.639cm"/>
    </style:style>
    <style:style style:name="Táblázat35.F" style:family="table-column">
      <style:table-column-properties style:column-width="1.247cm"/>
    </style:style>
    <style:style style:name="Táblázat35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35.2" style:family="table-row">
      <style:table-row-properties fo:background-color="#d4d4d4">
        <style:background-image/>
      </style:table-row-properties>
    </style:style>
    <style:style style:name="Táblázat35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5.B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5.A3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5.B3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5.C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6" style:family="table">
      <style:table-properties style:width="15.24cm" table:align="center"/>
    </style:style>
    <style:style style:name="Táblázat36.A" style:family="table-column">
      <style:table-column-properties style:column-width="10.453cm"/>
    </style:style>
    <style:style style:name="Táblázat36.B" style:family="table-column">
      <style:table-column-properties style:column-width="0.868cm"/>
    </style:style>
    <style:style style:name="Táblázat36.C" style:family="table-column">
      <style:table-column-properties style:column-width="0.734cm"/>
    </style:style>
    <style:style style:name="Táblázat36.D" style:family="table-column">
      <style:table-column-properties style:column-width="1.275cm"/>
    </style:style>
    <style:style style:name="Táblázat36.F" style:family="table-column">
      <style:table-column-properties style:column-width="1.173cm"/>
    </style:style>
    <style:style style:name="Táblázat36.1" style:family="table-row">
      <style:table-row-properties fo:background-color="#d4d4d4">
        <style:background-image/>
      </style:table-row-properties>
    </style:style>
    <style:style style:name="Táblázat36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6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6.A2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6.B2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6.C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7" style:family="table">
      <style:table-properties style:width="15.24cm" table:align="center"/>
    </style:style>
    <style:style style:name="Táblázat37.A" style:family="table-column">
      <style:table-column-properties style:column-width="10.31cm"/>
    </style:style>
    <style:style style:name="Táblázat37.B" style:family="table-column">
      <style:table-column-properties style:column-width="0.894cm"/>
    </style:style>
    <style:style style:name="Táblázat37.C" style:family="table-column">
      <style:table-column-properties style:column-width="0.755cm"/>
    </style:style>
    <style:style style:name="Táblázat37.D" style:family="table-column">
      <style:table-column-properties style:column-width="1.312cm"/>
    </style:style>
    <style:style style:name="Táblázat37.E" style:family="table-column">
      <style:table-column-properties style:column-width="0.859cm"/>
    </style:style>
    <style:style style:name="Táblázat37.F" style:family="table-column">
      <style:table-column-properties style:column-width="1.104cm"/>
    </style:style>
    <style:style style:name="Táblázat37.1" style:family="table-row">
      <style:table-row-properties fo:background-color="#d4d4d4">
        <style:background-image/>
      </style:table-row-properties>
    </style:style>
    <style:style style:name="Táblázat37.A1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7.B1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7.A2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7.B2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7.C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áblázat38" style:family="table">
      <style:table-properties style:width="15.24cm" table:align="center"/>
    </style:style>
    <style:style style:name="Táblázat38.A" style:family="table-column">
      <style:table-column-properties style:column-width="5.763cm"/>
    </style:style>
    <style:style style:name="Táblázat38.B" style:family="table-column">
      <style:table-column-properties style:column-width="1.596cm"/>
    </style:style>
    <style:style style:name="Táblázat38.C" style:family="table-column">
      <style:table-column-properties style:column-width="1.72cm"/>
    </style:style>
    <style:style style:name="Táblázat38.D" style:family="table-column">
      <style:table-column-properties style:column-width="2.342cm"/>
    </style:style>
    <style:style style:name="Táblázat38.F" style:family="table-column">
      <style:table-column-properties style:column-width="2.094cm"/>
    </style:style>
    <style:style style:name="Táblázat38.A1" style:family="table-cell">
      <style:table-cell-properties style:vertical-align="middle" fo:padding-left="0.049cm" fo:padding-right="0.049cm" fo:padding-top="0.049cm" fo:padding-bottom="0cm" fo:border-left="0.05pt solid #ffffff" fo:border-right="0.05pt solid #ffffff" fo:border-top="0.05pt solid #ffffff" fo:border-bottom="none"/>
    </style:style>
    <style:style style:name="Táblázat38.2" style:family="table-row">
      <style:table-row-properties fo:background-color="#d4d4d4">
        <style:background-image/>
      </style:table-row-properties>
    </style:style>
    <style:style style:name="Táblázat38.A2" style:family="table-cell">
      <style:table-cell-properties style:vertical-align="middle" fo:padding-left="0.254cm" fo:padding-right="0cm" fo:padding-top="0.049cm" fo:padding-bottom="0cm" fo:border-left="1pt solid #000000" fo:border-right="none" fo:border-top="1pt solid #000000" fo:border-bottom="none"/>
    </style:style>
    <style:style style:name="Táblázat38.B2" style:family="table-cell">
      <style:table-cell-properties style:vertical-align="middle" fo:padding-left="0cm" fo:padding-right="0.085cm" fo:padding-top="0.049cm" fo:padding-bottom="0cm" fo:border-left="none" fo:border-right="1pt solid #000000" fo:border-top="1pt solid #000000" fo:border-bottom="none"/>
    </style:style>
    <style:style style:name="Táblázat38.A3" style:family="table-cell">
      <style:table-cell-properties style:vertical-align="middle" fo:padding-left="0.212cm" fo:padding-right="0.049cm" fo:padding-top="0.049cm" fo:padding-bottom="0.049cm" fo:border="1pt solid #000000"/>
    </style:style>
    <style:style style:name="Táblázat38.B3" style:family="table-cell">
      <style:table-cell-properties style:vertical-align="middle" fo:padding-left="0cm" fo:padding-right="0.085cm" fo:padding-top="0.049cm" fo:padding-bottom="0.049cm" fo:border-left="none" fo:border-right="1pt solid #000000" fo:border-top="1pt solid #000000" fo:border-bottom="1pt solid #000000"/>
    </style:style>
    <style:style style:name="Táblázat38.C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officeooo:paragraph-rsid="000d963c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text-align="end" style:justify-single-word="false" fo:text-indent="0.282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.282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.282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end" style:justify-single-word="false" fo:text-indent="0.318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text-indent="0.318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0.318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0.318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end" style:justify-single-word="false" fo:text-indent="0.318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.318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1.244cm" fo:margin-right="0cm" fo:text-indent="0cm" style:auto-text-indent="false"/>
    </style:style>
    <style:style style:name="P31" style:family="paragraph" style:parent-style-name="Standard">
      <style:paragraph-properties fo:break-before="page"/>
      <style:text-properties officeooo:paragraph-rsid="000d963c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 style:list-style-name="WW8Num12"/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Text_20_body">
      <style:text-properties fo:font-style="italic" style:font-style-asian="italic"/>
    </style:style>
    <style:style style:name="P37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8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Text_20_body">
      <style:text-properties fo:font-style="italic" fo:background-color="#00ff00" style:font-style-asian="italic"/>
    </style:style>
    <style:style style:name="P40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P41" style:family="paragraph" style:parent-style-name="Text_20_body">
      <style:text-properties style:text-underline-style="solid" style:text-underline-width="auto" style:text-underline-color="font-color"/>
    </style:style>
    <style:style style:name="P42" style:family="paragraph" style:parent-style-name="Text_20_body">
      <style:paragraph-properties fo:text-align="center" style:justify-single-word="false"/>
      <style:text-properties fo:text-transform="uppercase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paragraph-properties fo:text-align="end" style:justify-single-word="false"/>
    </style:style>
    <style:style style:name="P4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1.259cm" fo:margin-right="0cm" fo:text-indent="0cm" style:auto-text-indent="false"/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Text_20_body">
      <style:paragraph-properties fo:break-before="page"/>
      <style:text-properties style:text-underline-style="solid" style:text-underline-width="auto" style:text-underline-color="font-color"/>
    </style:style>
    <style:style style:name="P50" style:family="paragraph" style:parent-style-name="Text_20_body">
      <style:paragraph-properties fo:margin-left="7.493cm" fo:margin-right="0cm" fo:margin-top="0cm" fo:margin-bottom="0cm" loext:contextual-spacing="false" fo:text-indent="1.249cm" style:auto-text-indent="false">
        <style:tab-stops/>
      </style:paragraph-properties>
      <style:text-properties officeooo:paragraph-rsid="000d963c" fo:padding="0cm" fo:border="non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963c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963c" fo:padding="0cm" fo:border="none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paragraph-rsid="000d963c" fo:padding="0cm" fo:border="none"/>
    </style:style>
    <style:style style:name="P54" style:family="paragraph" style:parent-style-name="Text_20_body">
      <style:paragraph-properties fo:margin-top="0cm" fo:margin-bottom="0cm" loext:contextual-spacing="false"/>
      <style:text-properties officeooo:paragraph-rsid="000d963c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963c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d963c"/>
    </style:style>
    <style:style style:name="P57" style:family="paragraph" style:parent-style-name="Heading_20_2">
      <style:paragraph-properties fo:margin-left="0cm" fo:margin-right="0cm" fo:text-indent="0.499cm" style:auto-text-indent="false"/>
      <style:text-properties fo:font-size="16pt" fo:font-weight="bold" style:font-size-asian="16pt" style:font-weight-asian="bold" style:font-size-complex="16pt"/>
    </style:style>
    <style:style style:name="P58" style:family="paragraph" style:parent-style-name="Heading_20_2">
      <style:paragraph-properties fo:margin-left="0cm" fo:margin-right="0cm" fo:text-align="start" style:justify-single-word="false" fo:text-indent="0.499cm" style:auto-text-indent="false"/>
      <style:text-properties fo:font-size="15pt" fo:font-weight="bold" style:font-size-asian="15pt" style:font-weight-asian="bold"/>
    </style:style>
    <style:style style:name="P59" style:family="paragraph" style:parent-style-name="Heading_20_1" style:master-page-name="Standard">
      <style:paragraph-properties style:page-number="auto"/>
    </style:style>
    <style:style style:name="P60" style:family="paragraph" style:parent-style-name="Heading_20_4">
      <style:text-properties style:text-underline-style="none"/>
    </style:style>
    <style:style style:name="P61" style:family="paragraph" style:parent-style-name="Heading_20_6">
      <style:paragraph-properties fo:text-align="start" style:justify-single-word="false"/>
    </style:style>
    <style:style style:name="P62" style:family="paragraph" style:parent-style-name="Header">
      <style:paragraph-properties>
        <style:tab-stops/>
      </style:paragraph-properties>
    </style:style>
    <style:style style:name="P63" style:family="paragraph" style:parent-style-name="Header" style:list-style-name="WW8Num22">
      <style:paragraph-properties>
        <style:tab-stops/>
      </style:paragraph-properties>
    </style:style>
    <style:style style:name="P64" style:family="paragraph" style:parent-style-name="Header">
      <style:paragraph-properties fo:text-align="justify" style:justify-single-word="false">
        <style:tab-stops/>
      </style:paragraph-properties>
    </style:style>
    <style:style style:name="P65" style:family="paragraph" style:parent-style-name="Header">
      <style:paragraph-properties fo:text-align="justify" style:justify-single-word="false">
        <style:tab-stops>
          <style:tab-stop style:position="10.16cm" style:type="right"/>
        </style:tab-stops>
      </style:paragraph-properties>
    </style:style>
    <style:style style:name="P66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67" style:family="paragraph" style:parent-style-name="Header">
      <style:paragraph-properties>
        <style:tab-stops>
          <style:tab-stop style:position="10.16cm" style:type="right"/>
        </style:tab-stops>
      </style:paragraph-properties>
      <style:text-properties style:text-underline-style="solid" style:text-underline-width="auto" style:text-underline-color="font-color"/>
    </style:style>
    <style:style style:name="P68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69" style:family="paragraph" style:parent-style-name="Header" style:list-style-name="WW8Num9">
      <style:paragraph-properties>
        <style:tab-stops/>
      </style:paragraph-properties>
      <style:text-properties fo:font-weight="bold" style:font-weight-asian="bold"/>
    </style:style>
    <style:style style:name="P70" style:family="paragraph" style:parent-style-name="Header">
      <style:paragraph-properties fo:text-align="end" style:justify-single-word="false">
        <style:tab-stops/>
      </style:paragraph-properties>
    </style:style>
    <style:style style:name="P71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72" style:family="paragraph" style:parent-style-name="Header">
      <style:paragraph-properties fo:text-align="end" style:justify-single-word="false">
        <style:tab-stops>
          <style:tab-stop style:position="10.16cm" style:type="right"/>
        </style:tab-stops>
      </style:paragraph-properties>
    </style:style>
    <style:style style:name="P73" style:family="paragraph" style:parent-style-name="Header">
      <style:paragraph-properties fo:text-align="end" style:justify-single-word="false" style:snap-to-layout-grid="false">
        <style:tab-stops>
          <style:tab-stop style:position="10.16cm" style:type="right"/>
        </style:tab-stops>
      </style:paragraph-properties>
    </style:style>
    <style:style style:name="P74" style:family="paragraph" style:parent-style-name="Header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Header">
      <style:paragraph-properties fo:text-align="end" style:justify-single-word="false">
        <style:tab-stops>
          <style:tab-stop style:position="10.16cm" style:type="right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Header">
      <style:paragraph-properties fo:text-align="center" style:justify-single-word="false">
        <style:tab-stops/>
      </style:paragraph-properties>
    </style:style>
    <style:style style:name="P77" style:family="paragraph" style:parent-style-name="Header">
      <style:paragraph-properties fo:text-align="center" style:justify-single-word="false">
        <style:tab-stops>
          <style:tab-stop style:position="10.16cm" style:type="right"/>
        </style:tab-stops>
      </style:paragraph-properties>
    </style:style>
    <style:style style:name="P78" style:family="paragraph" style:parent-style-name="Header">
      <style:paragraph-properties fo:text-align="center" style:justify-single-word="false">
        <style:tab-stops/>
      </style:paragraph-properties>
      <style:text-properties fo:text-transform="uppercase" fo:font-weight="bold" style:font-weight-asian="bold"/>
    </style:style>
    <style:style style:name="P79" style:family="paragraph" style:parent-style-name="Header">
      <style:paragraph-properties fo:text-align="center" style:justify-single-word="false">
        <style:tab-stops/>
      </style:paragraph-properties>
      <style:text-properties fo:text-transform="uppercase" fo:font-size="11pt" fo:font-weight="bold" style:font-size-asian="11pt" style:font-weight-asian="bold" style:font-size-complex="11pt"/>
    </style:style>
    <style:style style:name="P80" style:family="paragraph" style:parent-style-name="Header">
      <style:paragraph-properties fo:text-align="center" style:justify-single-word="false">
        <style:tab-stops>
          <style:tab-stop style:position="10.16cm" style:type="right"/>
        </style:tab-stops>
      </style:paragraph-properties>
      <style:text-properties fo:text-transform="uppercase" fo:font-size="11pt" fo:font-weight="bold" style:font-size-asian="11pt" style:font-weight-asian="bold" style:font-size-complex="11pt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fo:text-transform="uppercase" fo:font-size="11pt" style:font-size-asian="11pt" style:font-size-complex="11pt"/>
    </style:style>
    <style:style style:name="P82" style:family="paragraph" style:parent-style-name="Header">
      <style:paragraph-properties fo:text-align="center" style:justify-single-word="false">
        <style:tab-stops>
          <style:tab-stop style:position="10.16cm" style:type="right"/>
        </style:tab-stops>
      </style:paragraph-properties>
      <style:text-properties fo:text-transform="uppercase"/>
    </style:style>
    <style:style style:name="P83" style:family="paragraph" style:parent-style-name="Header">
      <style:paragraph-properties>
        <style:tab-stops/>
      </style:paragraph-properties>
      <style:text-properties fo:text-transform="uppercase"/>
    </style:style>
    <style:style style:name="P84" style:family="paragraph" style:parent-style-name="Header">
      <style:paragraph-properties fo:text-align="end" style:justify-single-word="false">
        <style:tab-stops/>
      </style:paragraph-properties>
      <style:text-properties fo:text-transform="uppercase"/>
    </style:style>
    <style:style style:name="P85" style:family="paragraph" style:parent-style-name="Header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86" style:family="paragraph" style:parent-style-name="Header">
      <style:paragraph-properties fo:text-align="center" style:justify-single-word="false">
        <style:tab-stops>
          <style:tab-stop style:position="10.16cm" style:type="right"/>
        </style:tab-stops>
      </style:paragraph-properties>
      <style:text-properties fo:font-style="italic" fo:font-weight="bold" style:font-style-asian="italic" style:font-weight-asian="bold"/>
    </style:style>
    <style:style style:name="P87" style:family="paragraph" style:parent-style-name="Header">
      <style:paragraph-properties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88" style:family="paragraph" style:parent-style-name="Header">
      <style:paragraph-properties fo:text-align="end" style:justify-single-word="false">
        <style:tab-stops>
          <style:tab-stop style:position="10.16cm" style:type="right"/>
        </style:tab-stops>
      </style:paragraph-properties>
      <style:text-properties fo:font-style="italic" fo:font-weight="bold" style:font-style-asian="italic" style:font-weight-asian="bold"/>
    </style:style>
    <style:style style:name="P89" style:family="paragraph" style:parent-style-name="Header">
      <style:paragraph-properties>
        <style:tab-stops/>
      </style:paragraph-properties>
      <style:text-properties fo:font-style="italic" fo:font-weight="bold" style:font-style-asian="italic" style:font-weight-asian="bold"/>
    </style:style>
    <style:style style:name="P90" style:family="paragraph" style:parent-style-name="Header">
      <style:paragraph-properties>
        <style:tab-stops>
          <style:tab-stop style:position="10.16cm" style:type="right"/>
        </style:tab-stops>
      </style:paragraph-properties>
    </style:style>
    <style:style style:name="P91" style:family="paragraph" style:parent-style-name="Header">
      <style:paragraph-properties>
        <style:tab-stops>
          <style:tab-stop style:position="10.16cm" style:type="right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Header">
      <style:paragraph-properties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93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94" style:family="paragraph" style:parent-style-name="Header" style:list-style-name="WW8Num5">
      <style:paragraph-properties fo:margin-left="1.259cm" fo:margin-right="0cm" fo:line-height="150%" fo:text-indent="-0.63cm" style:auto-text-indent="false">
        <style:tab-stops/>
      </style:paragraph-properties>
    </style:style>
    <style:style style:name="P95" style:family="paragraph" style:parent-style-name="Header">
      <style:paragraph-properties fo:margin-left="0cm" fo:margin-right="0cm" fo:text-indent="0.63cm" style:auto-text-indent="false">
        <style:tab-stops/>
      </style:paragraph-properties>
    </style:style>
    <style:style style:name="P96" style:family="paragraph" style:parent-style-name="Header">
      <style:paragraph-properties fo:margin-left="0cm" fo:margin-right="0cm" fo:text-indent="0.635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97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fo:font-size="15pt" style:font-size-asian="15pt"/>
    </style:style>
    <style:style style:name="P98" style:family="paragraph" style:parent-style-name="Header">
      <style:paragraph-properties fo:margin-left="8.742cm" fo:margin-right="0cm" fo:text-indent="1.249cm" style:auto-text-indent="false">
        <style:tab-stops/>
      </style:paragraph-properties>
    </style:style>
    <style:style style:name="P99" style:family="paragraph" style:parent-style-name="Header">
      <style:paragraph-properties fo:margin-left="7.493cm" fo:margin-right="0cm" fo:text-indent="1.249cm" style:auto-text-indent="false">
        <style:tab-stops/>
      </style:paragraph-properties>
    </style:style>
    <style:style style:name="P100" style:family="paragraph" style:parent-style-name="Header">
      <style:paragraph-properties fo:margin-left="7.493cm" fo:margin-right="0cm" fo:text-indent="1.249cm" style:auto-text-indent="false" fo:break-before="page">
        <style:tab-stops/>
      </style:paragraph-properties>
    </style:style>
    <style:style style:name="P101" style:family="paragraph" style:parent-style-name="Header">
      <style:paragraph-properties fo:break-before="page">
        <style:tab-stops>
          <style:tab-stop style:position="10.16cm" style:type="right"/>
        </style:tab-stops>
      </style:paragraph-properties>
    </style:style>
    <style:style style:name="P102" style:family="paragraph" style:parent-style-name="Table_20_Contents">
      <style:paragraph-properties fo:text-align="start" style:justify-single-word="false"/>
      <style:text-properties officeooo:paragraph-rsid="000d963c"/>
    </style:style>
    <style:style style:name="P103" style:family="paragraph" style:parent-style-name="Table_20_Contents">
      <style:paragraph-properties fo:text-align="start" style:justify-single-word="false"/>
      <style:text-properties fo:font-weight="bold" officeooo:paragraph-rsid="000d963c"/>
    </style:style>
    <style:style style:name="P104" style:family="paragraph" style:parent-style-name="Table_20_Contents">
      <style:paragraph-properties fo:text-align="end" style:justify-single-word="false"/>
      <style:text-properties officeooo:paragraph-rsid="000d963c"/>
    </style:style>
    <style:style style:name="P105" style:family="paragraph" style:parent-style-name="Table_20_Contents">
      <style:paragraph-properties style:line-height-at-least="0.423cm" fo:text-align="start" style:justify-single-word="false"/>
      <style:text-properties fo:font-variant="normal" fo:text-transform="none" style:text-line-through-style="none" style:text-line-through-type="none" style:font-name="Times New Roman1" fo:font-size="9.60000038146973pt" fo:font-style="normal" style:text-underline-style="none" fo:font-weight="normal" officeooo:paragraph-rsid="000d963c" style:text-blinking="false"/>
    </style:style>
    <style:style style:name="P106" style:family="paragraph" style:parent-style-name="Table_20_Contents">
      <style:paragraph-properties style:line-height-at-least="0.423cm" fo:text-align="end" style:justify-single-word="false"/>
      <style:text-properties fo:font-variant="normal" fo:text-transform="none" style:text-line-through-style="none" style:text-line-through-type="none" style:font-name="Times New Roman1" fo:font-size="9.60000038146973pt" fo:font-style="italic" style:text-underline-style="none" fo:font-weight="normal" officeooo:paragraph-rsid="000d963c" style:text-blinking="false"/>
    </style:style>
    <style:style style:name="P107" style:family="paragraph" style:parent-style-name="Table_20_Contents">
      <style:text-properties fo:font-size="2pt" officeooo:paragraph-rsid="000d963c" style:font-size-asian="2pt" style:font-size-complex="2pt"/>
    </style:style>
    <style:style style:name="P108" style:family="paragraph" style:parent-style-name="Table_20_Contents">
      <style:paragraph-properties style:line-height-at-least="0.508cm" fo:text-align="center" style:justify-single-word="false"/>
      <style:text-properties fo:font-size="10.8000001907349pt" fo:font-weight="bold" officeooo:paragraph-rsid="000d963c"/>
    </style:style>
    <style:style style:name="P109" style:family="paragraph" style:parent-style-name="Table_20_Contents">
      <style:paragraph-properties fo:text-align="center" style:justify-single-word="false"/>
      <style:text-properties officeooo:paragraph-rsid="000d963c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1" fo:font-size="7.19999980926514pt" officeooo:paragraph-rsid="000d963c"/>
    </style:style>
    <style:style style:name="P111" style:family="paragraph" style:parent-style-name="Table_20_Contents">
      <style:paragraph-properties fo:text-align="end" style:justify-single-word="false"/>
      <style:text-properties style:font-name="Times New Roman1" fo:font-size="7.19999980926514pt" officeooo:paragraph-rsid="000d963c"/>
    </style:style>
    <style:style style:name="P112" style:family="paragraph" style:parent-style-name="Table_20_Contents">
      <style:paragraph-properties fo:text-align="end" style:justify-single-word="false"/>
      <style:text-properties style:font-name="Times New Roman1" fo:font-size="7.19999980926514pt" fo:font-weight="bold" officeooo:paragraph-rsid="000d963c"/>
    </style:style>
    <style:style style:name="P113" style:family="paragraph" style:parent-style-name="Table_20_Contents">
      <style:paragraph-properties fo:text-align="end" style:justify-single-word="false"/>
      <style:text-properties style:font-name="Verdana" fo:font-size="6.59999990463257pt" fo:font-weight="bold" officeooo:paragraph-rsid="000d963c"/>
    </style:style>
    <style:style style:name="P114" style:family="paragraph" style:parent-style-name="Table_20_Contents">
      <style:paragraph-properties fo:text-align="center" style:justify-single-word="false"/>
      <style:text-properties style:font-name="Courier New1" fo:font-size="9.60000038146973pt" fo:font-weight="bold" officeooo:paragraph-rsid="000d963c"/>
    </style:style>
    <style:style style:name="P115" style:family="paragraph" style:parent-style-name="Table_20_Contents">
      <style:paragraph-properties fo:margin-top="0cm" fo:margin-bottom="0cm" loext:contextual-spacing="false" style:line-height-at-least="0.249cm"/>
      <style:text-properties officeooo:paragraph-rsid="000d963c"/>
    </style:style>
    <style:style style:name="P116" style:family="paragraph" style:parent-style-name="Table_20_Contents">
      <style:paragraph-properties fo:text-align="start" style:justify-single-word="false" fo:keep-with-next="always"/>
      <style:text-properties fo:font-size="6pt" officeooo:paragraph-rsid="000d963c"/>
    </style:style>
    <style:style style:name="P117" style:family="paragraph" style:parent-style-name="Table_20_Heading">
      <style:paragraph-properties fo:text-align="start" style:justify-single-word="false"/>
      <style:text-properties officeooo:paragraph-rsid="000d963c"/>
    </style:style>
    <style:style style:name="P118" style:family="paragraph" style:parent-style-name="Table_20_Heading">
      <style:paragraph-properties style:line-height-at-least="0.423cm" fo:text-align="start" style:justify-single-word="false"/>
      <style:text-properties style:font-name="Times New Roman1" fo:font-size="8.39999961853027pt" officeooo:paragraph-rsid="000d963c"/>
    </style:style>
    <style:style style:name="P119" style:family="paragraph" style:parent-style-name="Table_20_Heading">
      <style:paragraph-properties style:line-height-at-least="0.423cm" fo:text-align="start" style:justify-single-word="false"/>
      <style:text-properties style:font-name="Times New Roman1" fo:font-size="8.39999961853027pt" fo:letter-spacing="normal" officeooo:paragraph-rsid="000d963c"/>
    </style:style>
    <style:style style:name="P120" style:family="paragraph" style:parent-style-name="Table_20_Heading">
      <style:paragraph-properties style:line-height-at-least="0.381cm" fo:text-align="end" style:justify-single-word="false"/>
      <style:text-properties fo:font-size="7.19999980926514pt" officeooo:paragraph-rsid="000d963c"/>
    </style:style>
    <style:style style:name="P121" style:family="paragraph" style:parent-style-name="Table_20_Heading">
      <style:paragraph-properties style:line-height-at-least="0.381cm" fo:text-align="end" style:justify-single-word="false"/>
      <style:text-properties fo:font-size="12pt" officeooo:paragraph-rsid="000d963c"/>
    </style:style>
    <style:style style:name="P122" style:family="paragraph" style:parent-style-name="Table_20_Heading">
      <style:paragraph-properties style:line-height-at-least="0.381cm" fo:text-align="end" style:justify-single-word="false"/>
      <style:text-properties officeooo:paragraph-rsid="000d963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fo:text-transform="uppercase" fo:font-size="11pt" style:font-size-asian="11pt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officeooo:rsid="000d4f28"/>
    </style:style>
    <style:style style:name="T20" style:family="text">
      <style:text-properties style:font-name="Times New Roman1" fo:font-size="7.19999980926514pt"/>
    </style:style>
    <style:style style:name="T21" style:family="text">
      <style:text-properties style:font-name="Times New Roman1" fo:font-size="7.19999980926514pt" fo:font-weight="bold"/>
    </style:style>
    <style:style style:name="T22" style:family="text">
      <style:text-properties fo:font-size="7.19999980926514pt"/>
    </style:style>
    <style:style style:name="T23" style:family="text">
      <style:text-properties fo:font-size="15pt" fo:font-weight="bold" style:font-size-asian="15pt" style:font-weight-asian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Adószám: 14607466-2-06</text:h>
      <text:h text:style-name="Heading_20_1" text:outline-level="1">Cégjegyzék szám: 06-09-013461</text:h>
      <text:p text:style-name="Standard"/>
      <text:p text:style-name="Standard"/>
      <text:p text:style-name="P1"><text:span text:style-name="T1">Szentesi Üdülőközpont Nonprofit Korlátolt Felelősségű Társaság</text:span></text:p>
      <text:p text:style-name="P1"><text:span text:style-name="T1">6600 Szentes, Csallány Gábor part 4. Telefon: 63/400-100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57" text:outline-level="2">Kiegészítő melléklet</text:h>
      <text:p text:style-name="Standard"/>
      <text:p text:style-name="P32"><text:span text:style-name="T1">2014. január 1. – 2014. december 31</text:span><text:span text:style-name="T2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Text_20_body_20_indent">Dátum: Szentes, 2015. május 7.</text:p>
      <text:p text:style-name="Text_20_body_20_indent"/>
      <text:h text:style-name="P58" text:outline-level="2"><text:soft-page-break/>I. Általános rész</text:h>
      <text:p text:style-name="P3"/>
      <text:p text:style-name="Text_20_body">Társaságunk egyszerűsített éves beszámoló készítésére kötelezett és az ennek megfelelő kiegészítő mellékletet kell elkészítenie.</text:p>
      <text:p text:style-name="Text_20_body"/>
      <text:h text:style-name="P60" text:outline-level="4">1. A társaság bemutatása:</text:h>
      <text:p text:style-name="Standard"/>
      <text:p text:style-name="List">A cég neve: Szentesi Üdülőközpont Nonprofit Kft. </text:p>
      <text:p text:style-name="List"/>
      <text:p text:style-name="List">Székhelye: 6600 Szentes, Csallány Gábor part 4.</text:p>
      <text:p text:style-name="List"/>
      <text:p text:style-name="List">Alapítás időpontja: 2008. december 22.</text:p>
      <text:p text:style-name="List">A működés megkezdésének időpontja: 2009. január 1.</text:p>
      <text:p text:style-name="List">Előtársaság időszaka: 2009. január 1. – január 16.</text:p>
      <text:p text:style-name="List">Cégbírósági bejegyzés kelte: 2009. január 16.</text:p>
      <text:p text:style-name="List">Működési forma: Korlátolt Felelősségű Társaság</text:p>
      <text:p text:style-name="Text_20_body">A társaság telephelye: 6600 Szentes, Csallány Gábor part 2.</text:p>
      <text:p text:style-name="Text_20_body"/>
      <text:p text:style-name="Text_20_body">Alapítója: Szentes Város Önkormányzata, 6600 Szentes, Kossuth tér 6.</text:p>
      <text:p text:style-name="Text_20_body">A társaság tagjai:</text:p>
      <text:list xml:id="list7187939554223999080" text:style-name="WW8Num12">
        <text:list-item>
          <text:p text:style-name="P33">Szentes Város Önkormányzata, 6600 Szentes, Kossuth tér 6.</text:p>
        </text:list-item>
        <text:list-item>
          <text:p text:style-name="P33">Szentes Energia Kft. , Szentes, Vásárhelyi út 12.</text:p>
        </text:list-item>
        <text:list-item>
          <text:p text:style-name="P33">Szentesi Városi Szolgáltató Kft., Szentes, Vásárhelyi út 12.</text:p>
        </text:list-item>
      </text:list>
      <text:p text:style-name="Text_20_body">Jegyzett tőkénk összege: 110 000 000 Ft. <text:s text:c="3"/></text:p>
      <text:p text:style-name="Text_20_body"/>
      <text:p text:style-name="Text_20_body">Társaságunk a Szt. 89 §-a szerinti részesedéssel nem rendelkezik.</text:p>
      <text:p text:style-name="Text_20_body"/>
      <text:p text:style-name="Text_20_body"><text:span text:style-name="T4">Az egyszerűsített éves beszámoló aláírására jogosult személy</text:span>:</text:p>
      <text:p text:style-name="Text_20_body"/>
      <text:p text:style-name="Text_20_body">Márton Mária, 5900 Orosháza, Ősz utca 15. alatti lakos. </text:p>
      <text:p text:style-name="Text_20_body"/>
      <text:h text:style-name="Heading_20_4" text:outline-level="4"><text:span text:style-name="T6">Társaságunk <text:s/>által végzett főbb tevékenységi körök</text:span></text:h>
      <text:p text:style-name="Standard"/>
      <text:p text:style-name="Standard"><text:tab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TEÁOR szám</text:p>
          </table:table-cell>
          <table:table-cell table:style-name="Táblázat1.B1" office:value-type="string">
            <text:p text:style-name="P18">Megnevezés</text:p>
          </table:table-cell>
        </table:table-row>
        <table:table-row table:style-name="Táblázat1.1">
          <table:table-cell table:style-name="Táblázat1.A1" office:value-type="string">
            <text:p text:style-name="P4">9313 08</text:p>
          </table:table-cell>
          <table:table-cell table:style-name="Táblázat1.B2" office:value-type="string">
            <text:p text:style-name="Standard">Egyéb sporttevékenység (főtevékenység)</text:p>
          </table:table-cell>
        </table:table-row>
        <table:table-row table:style-name="Táblázat1.1">
          <table:table-cell table:style-name="Táblázat1.A1" office:value-type="string">
            <text:p text:style-name="P4">5520 08</text:p>
          </table:table-cell>
          <table:table-cell table:style-name="Táblázat1.B2" office:value-type="string">
            <text:p text:style-name="Standard">Üdülési, egyéb átmeneti szálláshely-szolgáltatás <text:s text:c="2"/></text:p>
          </table:table-cell>
        </table:table-row>
        <table:table-row table:style-name="Táblázat1.1">
          <table:table-cell table:style-name="Táblázat1.A1" office:value-type="string">
            <text:p text:style-name="P4">5530 08</text:p>
          </table:table-cell>
          <table:table-cell table:style-name="Táblázat1.B1" office:value-type="string">
            <text:p text:style-name="Standard">Kempingszolgáltatás</text:p>
          </table:table-cell>
        </table:table-row>
        <table:table-row table:style-name="Táblázat1.1">
          <table:table-cell table:style-name="Táblázat1.A1" office:value-type="string">
            <text:p text:style-name="P4">9311 08</text:p>
          </table:table-cell>
          <table:table-cell table:style-name="Táblázat1.B1" office:value-type="string">
            <text:p text:style-name="Standard">Sportlétesítmény működtetése</text:p>
          </table:table-cell>
        </table:table-row>
      </table:table>
      <text:p text:style-name="P5"/>
      <text:p text:style-name="P5"/>
      <text:p text:style-name="P64"><text:span text:style-name="T4">A könyvviteli szolgáltatás körébe tartozó feladatok vezetéséért felelős személy</text:span>:</text:p>
      <text:p text:style-name="P64"/>
      <text:p text:style-name="P64">Félegyházi-Törökné Somogyi Éva (vállalkozási szerződés alapján)</text:p>
      <text:p text:style-name="P64">6600 Szentes, Somogyi Béla utca 49/B.</text:p>
      <text:p text:style-name="P62">MKVK száma: 000497.</text:p>
      <text:p text:style-name="P62"/>
      <text:p text:style-name="P66"/>
      <text:p text:style-name="P66"/>
      <text:p text:style-name="P62"><text:soft-page-break/><text:span text:style-name="T4">A társaság könyvvizsgálatra nem kötelezett, választott könyvvizsgáló</text:span>:</text:p>
      <text:p text:style-name="P62"/>
      <text:p text:style-name="P62">VKM Könyvvizsgáló és Gazdasági Szolgáltató Kft.</text:p>
      <text:p text:style-name="P62">6640 Csongrád, Csemegi Károly utca 6.</text:p>
      <text:p text:style-name="P62">Váriné Kádár Margit</text:p>
      <text:p text:style-name="P62">MKVK száma: 000630.</text:p>
      <text:p text:style-name="P62"/>
      <text:p text:style-name="P62">Társaságunknál 3 főből álló Felügyelő Bizottság működik.</text:p>
      <text:p text:style-name="P62"/>
      <text:p text:style-name="P62"/>
      <text:p text:style-name="P68">2. A számviteli politika főbb vonásai:</text:p>
      <text:p text:style-name="P34"/>
      <text:p text:style-name="Text_20_body">A számlakeret az elkülönített mérleg és eredményszámlákon keresztül lehetővé teszi az egyszerűsített éves beszámoló összeállítását, amely az eredménykimutatást is magába foglalja.</text:p>
      <text:p text:style-name="Text_20_body"/>
      <text:h text:style-name="Heading_20_5" text:outline-level="5">Könyvvezetés módja:</text:h>
      <text:p text:style-name="Text_20_body">Társaságunk a gazdasági tevékenysége során előforduló, a vagyoni, a pénzügyi és a jövedelmi helyzetre kiható eseményeket nyilvántartja és a nyilvántartásokat a naptári év végével zárja le.</text:p>
      <text:p text:style-name="Text_20_body">A használatunkban lévő eszközök, illetve a források, valamint a saját tőke változását</text:p>
      <text:p text:style-name="Text_20_body"/>
      <text:p text:style-name="P35">kettős könyvvitel</text:p>
      <text:p text:style-name="P34"/>
      <text:p text:style-name="Text_20_body">rendszerében rögzítjük a törvényben foglalt alapelvek érvényesítésével.</text:p>
      <text:p text:style-name="Text_20_body">A naptári év könyveinek lezárását követően a vagyoni és a pénzügyi helyzetünkről a számvitelről szóló 2000. évi C. törvény 8 §.-a alapján</text:p>
      <text:p text:style-name="Standard"/>
      <text:p text:style-name="P35">egyszerűsített éves beszámolót</text:p>
      <text:p text:style-name="Text_20_body">készítünk.</text:p>
      <text:p text:style-name="Text_20_body"/>
      <text:p text:style-name="Text_20_body">Társaságunk </text:p>
      <text:p text:style-name="P32"><text:span text:style-name="T3">eredménykimutatása „A” típusú összköltség</text:span></text:p>
      <text:p text:style-name="Standard"/>
      <text:p text:style-name="Text_20_body">eljárással készült, költségeinket az 5-ös számlaosztályban tartjuk nyilván a 6-7-es számlaosztályt nem használjuk.</text:p>
      <text:p text:style-name="Text_20_body"/>
      <text:h text:style-name="Heading_20_5" text:outline-level="5">Önköltség számítás rendje:</text:h>
      <text:p text:style-name="Text_20_body">A számviteli törvény értelmében társaságunk az önköltség számítási szabályzat készítési kötelezettsége alól mentesül, így annak elkészítésével nem élt.</text:p>
      <text:p text:style-name="Text_20_body"/>
      <text:h text:style-name="Heading_20_5" text:outline-level="5">A beszámoló készítés rendje:</text:h>
      <text:p text:style-name="Text_20_body">Az éves beszámoló készítéséhez a könyvviteli zárlat időpontja a számviteli politikában foglaltak szerint tárgy évet követő</text:p>
      <text:p text:style-name="P32"><text:span text:style-name="T3">február 28. nap.</text:span></text:p>
      <text:p text:style-name="P35"/>
      <text:p text:style-name="Text_20_body">Az egyszerűsített éves beszámoló a mérleget, az eredménykimutatást és a kiegészítő mellékletet tartalmazza.</text:p>
      <text:p text:style-name="Text_20_body"/>
      <text:p text:style-name="Text_20_body">Társaságunk évközben <text:span text:style-name="T3">mérleget és eredménykimutatást</text:span> nem készít, az csak évente egyszer, december 31-i fordulónappal készül el. </text:p>
      <text:h text:style-name="Heading_20_5" text:outline-level="5"><text:soft-page-break/>Amortizációs politika</text:h>
      <text:p text:style-name="Standard"/>
      <text:p text:style-name="P36">a./ tervszerinti értékcsökkenés elszámolása:</text:p>
      <text:p text:style-name="Text_20_body">Az értékcsökkenés elszámolása a várható használati időnek megfelelően történik. </text:p>
      <text:p text:style-name="Text_20_body">Az értékcsökkenést a bruttó értékből kiindulva lineáris leírással állapítjuk meg évente négy alkalommal, a negyedévek utolsó napjával.</text:p>
      <text:p text:style-name="Text_20_body">A beszerzett tárgyi eszközök leírását az üzembe helyezés napjával kezdjük és a kiselejtezés, az értékesítés napjáig, illetve a teljes érték leírásáig folytatjuk.</text:p>
      <text:p text:style-name="Text_20_body">A 50 000 Ft alatti tárgyi eszközök értékcsökkenését a használatba vételkor egy összegben számoljuk el.</text:p>
      <text:p text:style-name="P36">b./ terven felüli értékcsökkenés elszámolása</text:p>
      <text:p text:style-name="Text_20_body">Amennyiben a futamidő során valamilyen okból a tervezett értékcsökkenéstől tartósan és jelentősen eltér az elhasználódás, az eltérés összege lesz a terven felüli értékcsökkenési leírás.</text:p>
      <text:p text:style-name="Text_20_body"/>
      <text:h text:style-name="Heading_20_5" text:outline-level="5">Eszközök és források értékelési eljárása:</text:h>
      <text:p text:style-name="Standard"/>
      <text:p text:style-name="Text_20_body">A vásárolt készletek beszerzési áron szerepelnek a mérlegben, csökkentve az elszámolandó értékvesztés összegével (amennyiben van).</text:p>
      <text:p text:style-name="Text_20_body">Társaságunk a készleteiről évközben nem vezet folyamatos mennyiségi és értékbeni nyilvántartást. Beszerzéseinket azonnal költségként számoljuk el, az év végén tényleges leltárral felvett készletek szerepelnek beszerzési áron a mérlegünkben.</text:p>
      <text:p text:style-name="Text_20_body">Követelések, pénzügyi eszközök és aktív időbeli elhatárolások értékelése tényleges könyvszerinti értékben történik, értékvesztést nem kellett elszámolnunk.</text:p>
      <text:p text:style-name="Text_20_body"/>
      <text:p text:style-name="Text_20_body">A források értékelése tényleges könyvszerinti értéken történik.</text:p>
      <text:p text:style-name="Text_20_body"/>
      <text:p text:style-name="P48"/>
      <text:p text:style-name="P93"><text:span text:style-name="T23">II. Mérleg és eredménykimutatáshoz kapcsolódó kiegészítések</text:span></text:p>
      <text:p text:style-name="Text_20_body"/>
      <text:p text:style-name="Text_20_body"><text:span text:style-name="T3">1. A mérleg és eredménykimutatás tételeinek bemutatása</text:span></text:p>
      <text:p text:style-name="P34"/>
      <text:p text:style-name="P41">Befektetett eszközök változásainak bemutatása</text:p>
      <text:p text:style-name="P32"><text:s text:c="77"/><text:tab/><text:tab/><text:tab/><text:span text:style-name="T9"> Adatok ezer Ft-ban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 table:number-columns-repeated="2"/>
        <table:table-column table:style-name="Táblázat2.F"/>
        <table:table-column table:style-name="Táblázat2.G"/>
        <table:table-row table:style-name="Táblázat2.1">
          <table:table-cell table:style-name="Táblázat2.A1" table:number-rows-spanned="2" office:value-type="string">
            <text:p text:style-name="P7">MEGNEVEZÉS</text:p>
          </table:table-cell>
          <table:table-cell table:style-name="Táblázat2.B1" table:number-rows-spanned="2" office:value-type="string">
            <text:p text:style-name="P7">IMMATERI-ÁLIS JAVAK</text:p>
          </table:table-cell>
          <table:table-cell table:style-name="Táblázat2.C1" table:number-columns-spanned="4" office:value-type="string">
            <text:p text:style-name="P7">TÁRGYI ESZKÖZÖK</text:p>
          </table:table-cell>
          <table:covered-table-cell/>
          <table:covered-table-cell/>
          <table:covered-table-cell/>
          <table:table-cell table:style-name="Táblázat2.G1" table:number-rows-spanned="2" office:value-type="string">
            <text:p text:style-name="P7">IMMAT. JAVAK ÉS TÁRGYI ESZKÖZÖK ÖSSZESEN</text:p>
          </table:table-cell>
        </table:table-row>
        <table:table-row table:style-name="Táblázat2.2">
          <table:covered-table-cell/>
          <table:covered-table-cell/>
          <table:table-cell table:style-name="Táblázat2.C2" office:value-type="string">
            <text:p text:style-name="P1"><text:span text:style-name="T10">INGAT-LANOK</text:span></text:p>
          </table:table-cell>
          <table:table-cell table:style-name="Táblázat2.C2" office:value-type="string">
            <text:p text:style-name="P7">MŰSZAKI BER., GÉPEK, JÁRMŰVEK</text:p>
          </table:table-cell>
          <table:table-cell table:style-name="Táblázat2.C2" office:value-type="string">
            <text:p text:style-name="P7">EGYÉB BEREND., <text:s/>FELSZER., JÁRMŰVEK</text:p>
          </table:table-cell>
          <table:table-cell table:style-name="Táblázat2.C2" office:value-type="string">
            <text:p text:style-name="P7">BEFEJEZET-LEN BERUHÁZÁS</text:p>
          </table:table-cell>
          <table:covered-table-cell/>
        </table:table-row>
        <table:table-row table:style-name="Táblázat2.3">
          <table:table-cell table:style-name="Táblázat2.A3" office:value-type="string">
            <text:p text:style-name="P9">NYITÓ BRUTTÓ ÉRTÉK</text:p>
          </table:table-cell>
          <table:table-cell table:style-name="Táblázat2.B3" office:value-type="string">
            <text:p text:style-name="P19"><text:span text:style-name="T11">797 </text:span></text:p>
          </table:table-cell>
          <table:table-cell table:style-name="Táblázat2.C3" office:value-type="string">
            <text:p text:style-name="P19"><text:span text:style-name="T11">2 600 </text:span></text:p>
          </table:table-cell>
          <table:table-cell table:style-name="Táblázat2.C3" office:value-type="string">
            <text:p text:style-name="P21"/>
            <text:p text:style-name="P20">5 995</text:p>
          </table:table-cell>
          <table:table-cell table:style-name="Táblázat2.C3" office:value-type="string">
            <text:p text:style-name="P20">8 857</text:p>
          </table:table-cell>
          <table:table-cell table:style-name="Táblázat2.C3" office:value-type="string">
            <text:p text:style-name="P19"><text:span text:style-name="T11">429 380 </text:span></text:p>
          </table:table-cell>
          <table:table-cell table:style-name="Táblázat2.G3" office:value-type="string">
            <text:p text:style-name="P20">447 629</text:p>
          </table:table-cell>
        </table:table-row>
        <table:table-row table:style-name="Táblázat2.4">
          <table:table-cell table:style-name="Táblázat2.A4" office:value-type="string">
            <text:p text:style-name="P6">Vásárlás</text:p>
          </table:table-cell>
          <table:table-cell table:style-name="Táblázat2.C2" office:value-type="string">
            <text:p text:style-name="P22">37</text:p>
          </table:table-cell>
          <table:table-cell table:style-name="Táblázat2.C2" office:value-type="string">
            <text:p text:style-name="P19"><text:span text:style-name="T10">921 302</text:span></text:p>
          </table:table-cell>
          <table:table-cell table:style-name="Táblázat2.C2" office:value-type="string">
            <text:p text:style-name="P22">5 140</text:p>
          </table:table-cell>
          <table:table-cell table:style-name="Táblázat2.C2" office:value-type="string">
            <text:p text:style-name="P22">3 629</text:p>
          </table:table-cell>
          <table:table-cell table:style-name="Táblázat2.C2" office:value-type="string">
            <text:p text:style-name="P23"/>
          </table:table-cell>
          <table:table-cell table:style-name="Táblázat2.G4" office:value-type="string">
            <text:p text:style-name="P22">930 108</text:p>
          </table:table-cell>
        </table:table-row>
        <table:table-row table:style-name="Táblázat2.4">
          <table:table-cell table:style-name="Táblázat2.A5" office:value-type="string">
            <text:p text:style-name="P6">Apportálás</text:p>
          </table:table-cell>
          <table:table-cell table:style-name="Táblázat2.C2" office:value-type="string">
            <text:p text:style-name="P23"/>
          </table:table-cell>
          <table:table-cell table:style-name="Táblázat2.C2" office:value-type="string">
            <text:p text:style-name="P23"/>
          </table:table-cell>
          <table:table-cell table:style-name="Táblázat2.C2" office:value-type="string">
            <text:p text:style-name="P23"/>
          </table:table-cell>
          <table:table-cell table:style-name="Táblázat2.C2" office:value-type="string">
            <text:p text:style-name="P23"/>
          </table:table-cell>
          <table:table-cell table:style-name="Táblázat2.C2" office:value-type="string">
            <text:p text:style-name="P23"/>
          </table:table-cell>
          <table:table-cell table:style-name="Táblázat2.G5" office:value-type="string">
            <text:p text:style-name="P23"/>
          </table:table-cell>
        </table:table-row>
        <table:table-row table:style-name="Táblázat2.4">
          <table:table-cell table:style-name="Táblázat2.A6" office:value-type="string">
            <text:p text:style-name="P6">Előállítás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G6" office:value-type="string">
            <text:p text:style-name="P23"/>
          </table:table-cell>
        </table:table-row>
        <table:table-row table:style-name="Táblázat2.7">
          <table:table-cell table:style-name="Táblázat2.A7" office:value-type="string">
            <text:p text:style-name="P6">Egyéb növekedés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19"><text:span text:style-name="T10">348 809 </text:span>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3"/>
          </table:table-cell>
          <table:table-cell table:style-name="Táblázat2.C2" office:value-type="string">
            <text:p text:style-name="P22"> </text:p>
          </table:table-cell>
          <table:table-cell table:style-name="Táblázat2.G7" office:value-type="string">
            <text:p text:style-name="P22">348 809</text:p>
          </table:table-cell>
        </table:table-row>
        <table:table-row table:style-name="Táblázat2.7">
          <table:table-cell table:style-name="Táblázat2.A8" office:value-type="string">
            <text:p text:style-name="P9">Növekedés összesen</text:p>
          </table:table-cell>
          <table:table-cell table:style-name="Táblázat2.B8" office:value-type="string">
            <text:p text:style-name="P20">37</text:p>
          </table:table-cell>
          <table:table-cell table:style-name="Táblázat2.C8" office:value-type="string">
            <text:p text:style-name="P20">1 270 111</text:p>
          </table:table-cell>
          <table:table-cell table:style-name="Táblázat2.D8" office:value-type="string">
            <text:p text:style-name="P20">5 140</text:p>
          </table:table-cell>
          <table:table-cell table:style-name="Táblázat2.E8" office:value-type="string">
            <text:p text:style-name="P20">3 629</text:p>
          </table:table-cell>
          <table:table-cell table:style-name="Táblázat2.F8" office:value-type="string">
            <text:p text:style-name="P20">0</text:p>
          </table:table-cell>
          <table:table-cell table:style-name="Táblázat2.G8" office:value-type="string">
            <text:p text:style-name="P20">1 278 917</text:p>
          </table:table-cell>
        </table:table-row>
        <table:table-row table:style-name="Táblázat2.4">
          <table:table-cell table:style-name="Táblázat2.A9" office:value-type="string">
            <text:p text:style-name="P6"> </text:p>
          </table:table-cell>
          <table:table-cell table:style-name="Táblázat2.B9" office:value-type="string">
            <text:p text:style-name="P23"/>
          </table:table-cell>
          <table:table-cell table:style-name="Táblázat2.C9" office:value-type="string">
            <text:p text:style-name="P23"/>
          </table:table-cell>
          <table:table-cell table:style-name="Táblázat2.D9" office:value-type="string">
            <text:p text:style-name="P23"/>
          </table:table-cell>
          <table:table-cell table:style-name="Táblázat2.E9" office:value-type="string">
            <text:p text:style-name="P23"/>
          </table:table-cell>
          <table:table-cell table:style-name="Táblázat2.F9" office:value-type="string">
            <text:p text:style-name="P23"/>
          </table:table-cell>
          <table:table-cell table:style-name="Táblázat2.G9" office:value-type="string">
            <text:p text:style-name="P22"> </text:p>
          </table:table-cell>
        </table:table-row>
        <table:table-row table:style-name="Táblázat2.4">
          <table:table-cell table:style-name="Táblázat2.A10" office:value-type="string">
            <text:p text:style-name="P6">Selejtezés</text:p>
          </table:table-cell>
          <table:table-cell table:style-name="Táblázat2.B10" office:value-type="string">
            <text:p text:style-name="P22"> </text:p>
          </table:table-cell>
          <table:table-cell table:style-name="Táblázat2.C10" office:value-type="string">
            <text:p text:style-name="P22"> </text:p>
          </table:table-cell>
          <table:table-cell table:style-name="Táblázat2.D10" office:value-type="string">
            <text:p text:style-name="P22"> </text:p>
          </table:table-cell>
          <table:table-cell table:style-name="Táblázat2.E10" office:value-type="string">
            <text:p text:style-name="P22"> </text:p>
          </table:table-cell>
          <table:table-cell table:style-name="Táblázat2.F10" office:value-type="string">
            <text:p text:style-name="P22"> </text:p>
          </table:table-cell>
          <table:table-cell table:style-name="Táblázat2.G10" office:value-type="string">
            <text:p text:style-name="P22">0</text:p>
          </table:table-cell>
        </table:table-row>
        <table:table-row table:style-name="Táblázat2.4">
          <table:table-cell table:style-name="Táblázat2.A11" office:value-type="string">
            <text:p text:style-name="P6">Eladás</text:p>
          </table:table-cell>
          <table:table-cell table:style-name="Táblázat2.B11" office:value-type="string">
            <text:p text:style-name="P22"> </text:p>
          </table:table-cell>
          <table:table-cell table:style-name="Táblázat2.C11" office:value-type="string">
            <text:p text:style-name="P22"> </text:p>
          </table:table-cell>
          <table:table-cell table:style-name="Táblázat2.D11" office:value-type="string">
            <text:p text:style-name="P22"> </text:p>
          </table:table-cell>
          <table:table-cell table:style-name="Táblázat2.E11" office:value-type="string">
            <text:p text:style-name="P22"> </text:p>
          </table:table-cell>
          <table:table-cell table:style-name="Táblázat2.F11" office:value-type="string">
            <text:p text:style-name="P22"> </text:p>
          </table:table-cell>
          <table:table-cell table:style-name="Táblázat2.G11" office:value-type="string">
            <text:p text:style-name="P22">0</text:p>
          </table:table-cell>
        </table:table-row>
        <table:table-row table:style-name="Táblázat2.4">
          <table:table-cell table:style-name="Táblázat2.A12" office:value-type="string">
            <text:p text:style-name="P6">Apportba átadás</text:p>
          </table:table-cell>
          <table:table-cell table:style-name="Táblázat2.B12" office:value-type="string">
            <text:p text:style-name="P22"> </text:p>
          </table:table-cell>
          <table:table-cell table:style-name="Táblázat2.C12" office:value-type="string">
            <text:p text:style-name="P22"> </text:p>
          </table:table-cell>
          <table:table-cell table:style-name="Táblázat2.D12" office:value-type="string">
            <text:p text:style-name="P22"> </text:p>
          </table:table-cell>
          <table:table-cell table:style-name="Táblázat2.E12" office:value-type="string">
            <text:p text:style-name="P22"> </text:p>
          </table:table-cell>
          <table:table-cell table:style-name="Táblázat2.F12" office:value-type="string">
            <text:p text:style-name="P22"> </text:p>
          </table:table-cell>
          <table:table-cell table:style-name="Táblázat2.G12" office:value-type="string">
            <text:p text:style-name="P22">0</text:p>
          </table:table-cell>
        </table:table-row>
        <table:table-row table:style-name="Táblázat2.7">
          <table:table-cell table:style-name="Táblázat2.A13" office:value-type="string">
            <text:p text:style-name="P6">Egyéb csökkenés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 </text:p>
          </table:table-cell>
          <table:table-cell table:style-name="Táblázat2.C2" office:value-type="string">
            <text:p text:style-name="P22">348 809</text:p>
          </table:table-cell>
          <table:table-cell table:style-name="Táblázat2.G13" office:value-type="string">
            <text:p text:style-name="P22">348 809</text:p>
          </table:table-cell>
        </table:table-row>
        <table:table-row table:style-name="Táblázat2.7">
          <table:table-cell table:style-name="Táblázat2.A14" office:value-type="string">
            <text:p text:style-name="P9">Csökkenés összesen</text:p>
          </table:table-cell>
          <table:table-cell table:style-name="Táblázat2.B14" office:value-type="string">
            <text:p text:style-name="P20">0</text:p>
          </table:table-cell>
          <table:table-cell table:style-name="Táblázat2.C14" office:value-type="string">
            <text:p text:style-name="P20">0</text:p>
          </table:table-cell>
          <table:table-cell table:style-name="Táblázat2.D14" office:value-type="string">
            <text:p text:style-name="P20">0</text:p>
          </table:table-cell>
          <table:table-cell table:style-name="Táblázat2.E14" office:value-type="string">
            <text:p text:style-name="P20">0</text:p>
          </table:table-cell>
          <table:table-cell table:style-name="Táblázat2.F14" office:value-type="string">
            <text:p text:style-name="P20">348 809</text:p>
          </table:table-cell>
          <table:table-cell table:style-name="Táblázat2.G14" office:value-type="string">
            <text:p text:style-name="P20">348 809</text:p>
          </table:table-cell>
        </table:table-row>
        <table:table-row table:style-name="Táblázat2.7">
          <table:table-cell table:style-name="Táblázat2.A15" office:value-type="string">
            <text:p text:style-name="P6"> </text:p>
          </table:table-cell>
          <table:table-cell table:style-name="Táblázat2.B15" office:value-type="string">
            <text:p text:style-name="P23"/>
          </table:table-cell>
          <table:table-cell table:style-name="Táblázat2.C15" office:value-type="string">
            <text:p text:style-name="P23"/>
          </table:table-cell>
          <table:table-cell table:style-name="Táblázat2.D15" office:value-type="string">
            <text:p text:style-name="P23"/>
          </table:table-cell>
          <table:table-cell table:style-name="Táblázat2.E15" office:value-type="string">
            <text:p text:style-name="P23"/>
          </table:table-cell>
          <table:table-cell table:style-name="Táblázat2.F15" office:value-type="string">
            <text:p text:style-name="P23"/>
          </table:table-cell>
          <table:table-cell table:style-name="Táblázat2.G15" office:value-type="string">
            <text:p text:style-name="P22"> </text:p>
          </table:table-cell>
        </table:table-row>
        <table:table-row table:style-name="Táblázat2.3">
          <table:table-cell table:style-name="Táblázat2.A16" office:value-type="string">
            <text:p text:style-name="P9">ZÁRÓ BRUTTÓ ÉRTÉK</text:p>
          </table:table-cell>
          <table:table-cell table:style-name="Táblázat2.B16" office:value-type="string">
            <text:p text:style-name="P20">834</text:p>
          </table:table-cell>
          <table:table-cell table:style-name="Táblázat2.B16" office:value-type="string">
            <text:p text:style-name="P20">1 272 711</text:p>
          </table:table-cell>
          <table:table-cell table:style-name="Táblázat2.B16" office:value-type="string">
            <text:p text:style-name="P20">11 135</text:p>
          </table:table-cell>
          <table:table-cell table:style-name="Táblázat2.B16" office:value-type="string">
            <text:p text:style-name="P20">12 486</text:p>
          </table:table-cell>
          <table:table-cell table:style-name="Táblázat2.B16" office:value-type="string">
            <text:p text:style-name="P20">80 571</text:p>
          </table:table-cell>
          <table:table-cell table:style-name="Táblázat2.G16" office:value-type="string">
            <text:p text:style-name="P20">1 377 737</text:p>
          </table:table-cell>
        </table:table-row>
        <table:table-row table:style-name="Táblázat2.3">
          <table:table-cell table:style-name="Táblázat2.A17" office:value-type="string">
            <text:p text:style-name="P6"> </text:p>
          </table:table-cell>
          <table:table-cell table:style-name="Táblázat2.B17" office:value-type="string">
            <text:p text:style-name="P23"/>
          </table:table-cell>
          <table:table-cell table:style-name="Táblázat2.C17" office:value-type="string">
            <text:p text:style-name="P23"/>
          </table:table-cell>
          <table:table-cell table:style-name="Táblázat2.D17" office:value-type="string">
            <text:p text:style-name="P23"/>
          </table:table-cell>
          <table:table-cell table:style-name="Táblázat2.E17" office:value-type="string">
            <text:p text:style-name="P23"/>
          </table:table-cell>
          <table:table-cell table:style-name="Táblázat2.F17" office:value-type="string">
            <text:p text:style-name="P23"/>
          </table:table-cell>
          <table:table-cell table:style-name="Táblázat2.G17" office:value-type="string">
            <text:p text:style-name="P22"> </text:p>
          </table:table-cell>
        </table:table-row>
        <table:table-row table:style-name="Táblázat2.7">
          <table:table-cell table:style-name="Táblázat2.A18" office:value-type="string">
            <text:p text:style-name="P9">Nyitó értékcsökkenés</text:p>
          </table:table-cell>
          <table:table-cell table:style-name="Táblázat2.B18" office:value-type="string">
            <text:p text:style-name="P20">700</text:p>
          </table:table-cell>
          <table:table-cell table:style-name="Táblázat2.C18" office:value-type="string">
            <text:p text:style-name="P20">1 170</text:p>
          </table:table-cell>
          <table:table-cell table:style-name="Táblázat2.D18" office:value-type="string">
            <text:p text:style-name="P20">2 294</text:p>
          </table:table-cell>
          <table:table-cell table:style-name="Táblázat2.E18" office:value-type="string">
            <text:p text:style-name="P20">5 471</text:p>
          </table:table-cell>
          <table:table-cell table:style-name="Táblázat2.F18" office:value-type="string">
            <text:p text:style-name="P20">0</text:p>
          </table:table-cell>
          <table:table-cell table:style-name="Táblázat2.G18" office:value-type="string">
            <text:p text:style-name="P20">9 635</text:p>
          </table:table-cell>
        </table:table-row>
        <table:table-row table:style-name="Táblázat2.4">
          <table:table-cell table:style-name="Táblázat2.A19" office:value-type="string">
            <text:p text:style-name="P6">Növekedés</text:p>
          </table:table-cell>
          <table:table-cell table:style-name="Táblázat2.B19" office:value-type="string">
            <text:p text:style-name="P22">91</text:p>
          </table:table-cell>
          <table:table-cell table:style-name="Táblázat2.C19" office:value-type="string">
            <text:p text:style-name="P22">9 629</text:p>
          </table:table-cell>
          <table:table-cell table:style-name="Táblázat2.D19" office:value-type="string">
            <text:p text:style-name="P22">1 175</text:p>
          </table:table-cell>
          <table:table-cell table:style-name="Táblázat2.E19" office:value-type="string">
            <text:p text:style-name="P22">1 495</text:p>
          </table:table-cell>
          <table:table-cell table:style-name="Táblázat2.F19" office:value-type="string">
            <text:p text:style-name="P22">0</text:p>
          </table:table-cell>
          <table:table-cell table:style-name="Táblázat2.G19" office:value-type="string">
            <text:p text:style-name="P22">12 390</text:p>
          </table:table-cell>
        </table:table-row>
        <table:table-row table:style-name="Táblázat2.7">
          <table:table-cell table:style-name="Táblázat2.A20" office:value-type="string">
            <text:p text:style-name="P6">Csökkenés</text:p>
          </table:table-cell>
          <table:table-cell table:style-name="Táblázat2.B20" office:value-type="string">
            <text:p text:style-name="P23"/>
          </table:table-cell>
          <table:table-cell table:style-name="Táblázat2.C20" office:value-type="string">
            <text:p text:style-name="P23"/>
          </table:table-cell>
          <table:table-cell table:style-name="Táblázat2.D20" office:value-type="string">
            <text:p text:style-name="P23"/>
          </table:table-cell>
          <table:table-cell table:style-name="Táblázat2.E20" office:value-type="string">
            <text:p text:style-name="P23"/>
          </table:table-cell>
          <table:table-cell table:style-name="Táblázat2.F20" office:value-type="string">
            <text:p text:style-name="P23"/>
          </table:table-cell>
          <table:table-cell table:style-name="Táblázat2.G20" office:value-type="string">
            <text:p text:style-name="P23"/>
          </table:table-cell>
        </table:table-row>
        <table:table-row table:style-name="Táblázat2.7">
          <table:table-cell table:style-name="Táblázat2.A21" office:value-type="string">
            <text:p text:style-name="P9">Záró értékcsökkenés</text:p>
          </table:table-cell>
          <table:table-cell table:style-name="Táblázat2.B21" office:value-type="string">
            <text:p text:style-name="P19"><text:span text:style-name="T11">791</text:span></text:p>
          </table:table-cell>
          <table:table-cell table:style-name="Táblázat2.C21" office:value-type="string">
            <text:p text:style-name="P20">10 799</text:p>
          </table:table-cell>
          <table:table-cell table:style-name="Táblázat2.D21" office:value-type="string">
            <text:p text:style-name="P20">3 468</text:p>
          </table:table-cell>
          <table:table-cell table:style-name="Táblázat2.E21" office:value-type="string">
            <text:p text:style-name="P20">6 967</text:p>
          </table:table-cell>
          <table:table-cell table:style-name="Táblázat2.F21" office:value-type="string">
            <text:p text:style-name="P20">0</text:p>
          </table:table-cell>
          <table:table-cell table:style-name="Táblázat2.G21" office:value-type="string">
            <text:p text:style-name="P20">22 025</text:p>
          </table:table-cell>
        </table:table-row>
        <table:table-row table:style-name="Táblázat2.7">
          <table:table-cell table:style-name="Táblázat2.A22" office:value-type="string">
            <text:p text:style-name="P6"> </text:p>
          </table:table-cell>
          <table:table-cell table:style-name="Táblázat2.B22" office:value-type="string">
            <text:p text:style-name="P23"/>
          </table:table-cell>
          <table:table-cell table:style-name="Táblázat2.C22" office:value-type="string">
            <text:p text:style-name="P23"/>
          </table:table-cell>
          <table:table-cell table:style-name="Táblázat2.D22" office:value-type="string">
            <text:p text:style-name="P23"/>
          </table:table-cell>
          <table:table-cell table:style-name="Táblázat2.E22" office:value-type="string">
            <text:p text:style-name="P23"/>
          </table:table-cell>
          <table:table-cell table:style-name="Táblázat2.F22" office:value-type="string">
            <text:p text:style-name="P23"/>
          </table:table-cell>
          <table:table-cell table:style-name="Táblázat2.G22" office:value-type="string">
            <text:p text:style-name="P22"> </text:p>
          </table:table-cell>
        </table:table-row>
        <table:table-row table:style-name="Táblázat2.3">
          <table:table-cell table:style-name="Táblázat2.A23" office:value-type="string">
            <text:p text:style-name="Standard"><text:span text:style-name="T11">NYITÓ NETTÓ ÉRTÉK</text:span></text:p>
          </table:table-cell>
          <table:table-cell table:style-name="Táblázat2.C3" office:value-type="string">
            <text:p text:style-name="P20">97</text:p>
          </table:table-cell>
          <table:table-cell table:style-name="Táblázat2.C3" office:value-type="string">
            <text:p text:style-name="P20">1 430</text:p>
          </table:table-cell>
          <table:table-cell table:style-name="Táblázat2.C3" office:value-type="string">
            <text:p text:style-name="P20">3 701</text:p>
          </table:table-cell>
          <table:table-cell table:style-name="Táblázat2.C3" office:value-type="string">
            <text:p text:style-name="P20">3 386</text:p>
          </table:table-cell>
          <table:table-cell table:style-name="Táblázat2.C3" office:value-type="string">
            <text:p text:style-name="P20">429 380</text:p>
          </table:table-cell>
          <table:table-cell table:style-name="Táblázat2.G23" office:value-type="string">
            <text:p text:style-name="P20">437 994</text:p>
          </table:table-cell>
        </table:table-row>
        <table:table-row table:style-name="Táblázat2.7">
          <table:table-cell table:style-name="Táblázat2.A24" office:value-type="string">
            <text:p text:style-name="P9">ZÁRÓ NETTÓ ÉRTÉK</text:p>
          </table:table-cell>
          <table:table-cell table:style-name="Táblázat2.B24" office:value-type="string">
            <text:p text:style-name="P20">43</text:p>
          </table:table-cell>
          <table:table-cell table:style-name="Táblázat2.B24" office:value-type="string">
            <text:p text:style-name="P20">1 261 912</text:p>
          </table:table-cell>
          <table:table-cell table:style-name="Táblázat2.B24" office:value-type="string">
            <text:p text:style-name="P20">7 666</text:p>
          </table:table-cell>
          <table:table-cell table:style-name="Táblázat2.B24" office:value-type="string">
            <text:p text:style-name="P20">5 519</text:p>
          </table:table-cell>
          <table:table-cell table:style-name="Táblázat2.B24" office:value-type="string">
            <text:p text:style-name="P20">80 571</text:p>
          </table:table-cell>
          <table:table-cell table:style-name="Táblázat2.G24" office:value-type="string">
            <text:p text:style-name="P20">1 355 711</text:p>
          </table:table-cell>
        </table:table-row>
      </table:table>
      <text:p text:style-name="P41"/>
      <text:p text:style-name="Text_20_body">Beruházási előlegként 1 300 ezer Ft-ot tartunk nyilván.</text:p>
      <text:p text:style-name="P41"/>
      <text:p text:style-name="P49"/>
      <text:p text:style-name="P41">Követelések</text:p>
      <text:p text:style-name="P41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2">Megnevezés</text:p>
          </table:table-cell>
          <table:table-cell table:style-name="Táblázat3.B1" office:value-type="string">
            <text:p text:style-name="P42">Ezer Ft</text:p>
          </table:table-cell>
        </table:table-row>
        <table:table-row table:style-name="Táblázat3.1">
          <table:table-cell table:style-name="Táblázat3.A2" office:value-type="string">
            <text:p text:style-name="P43">Belföldi vevő követelések</text:p>
          </table:table-cell>
          <table:table-cell table:style-name="Táblázat3.B2" office:value-type="string">
            <text:p text:style-name="P44">3 328</text:p>
          </table:table-cell>
        </table:table-row>
        <table:table-row table:style-name="Táblázat3.1">
          <table:table-cell table:style-name="Táblázat3.A2" office:value-type="string">
            <text:p text:style-name="P43">Előírt tartozás munkavállalóval szemben</text:p>
          </table:table-cell>
          <table:table-cell table:style-name="Táblázat3.B2" office:value-type="string">
            <text:p text:style-name="P44">53</text:p>
          </table:table-cell>
        </table:table-row>
        <table:table-row table:style-name="Táblázat3.1">
          <table:table-cell table:style-name="Táblázat3.A2" office:value-type="string">
            <text:p text:style-name="P43">Önkormányzatnak visszautalt Tao. elszámolásból</text:p>
          </table:table-cell>
          <table:table-cell table:style-name="Táblázat3.B2" office:value-type="string">
            <text:p text:style-name="P44">1 985</text:p>
          </table:table-cell>
        </table:table-row>
        <table:table-row table:style-name="Táblázat3.1">
          <table:table-cell table:style-name="Táblázat3.A2" office:value-type="string">
            <text:p text:style-name="P43">T. évek követően igényelhető ÁFA</text:p>
          </table:table-cell>
          <table:table-cell table:style-name="Táblázat3.B2" office:value-type="string">
            <text:p text:style-name="P44">2 457</text:p>
          </table:table-cell>
        </table:table-row>
        <table:table-row table:style-name="Táblázat3.1">
          <table:table-cell table:style-name="Táblázat3.A2" office:value-type="string">
            <text:p text:style-name="P43">Szépkártya miatti követelés</text:p>
          </table:table-cell>
          <table:table-cell table:style-name="Táblázat3.B2" office:value-type="string">
            <text:p text:style-name="P44">240</text:p>
          </table:table-cell>
        </table:table-row>
        <table:table-row table:style-name="Táblázat3.1">
          <table:table-cell table:style-name="Táblázat3.A2" office:value-type="string">
            <text:p text:style-name="P43">Bankkártyás fizetésből követelés</text:p>
          </table:table-cell>
          <table:table-cell table:style-name="Táblázat3.B2" office:value-type="string">
            <text:p text:style-name="P44">166</text:p>
          </table:table-cell>
        </table:table-row>
        <table:table-row table:style-name="Táblázat3.1">
          <table:table-cell table:style-name="Táblázat3.A2" office:value-type="string">
            <text:p text:style-name="P43">Étkezési utalványok értéke</text:p>
          </table:table-cell>
          <table:table-cell table:style-name="Táblázat3.B2" office:value-type="string">
            <text:p text:style-name="P44">51</text:p>
          </table:table-cell>
        </table:table-row>
        <table:table-row table:style-name="Táblázat3.1">
          <table:table-cell table:style-name="Táblázat3.A2" office:value-type="string">
            <text:p text:style-name="P43">NAV Szakképzési hozzájárulás</text:p>
          </table:table-cell>
          <table:table-cell table:style-name="Táblázat3.B2" office:value-type="string">
            <text:p text:style-name="P44">214</text:p>
          </table:table-cell>
        </table:table-row>
        <table:table-row table:style-name="Táblázat3.1">
          <table:table-cell table:style-name="Táblázat3.A2" office:value-type="string">
            <text:p text:style-name="P43">ÁFA visszaigénylés</text:p>
          </table:table-cell>
          <table:table-cell table:style-name="Táblázat3.B2" office:value-type="string">
            <text:p text:style-name="P44">1 881</text:p>
          </table:table-cell>
        </table:table-row>
        <table:table-row table:style-name="Táblázat3.1">
          <table:table-cell table:style-name="Táblázat3.A2" office:value-type="string">
            <text:p text:style-name="P43">NAV Egyéb adók túlfizetése</text:p>
          </table:table-cell>
          <table:table-cell table:style-name="Táblázat3.B2" office:value-type="string">
            <text:p text:style-name="P44">139</text:p>
          </table:table-cell>
        </table:table-row>
        <table:table-row table:style-name="Táblázat3.1">
          <table:table-cell table:style-name="Táblázat3.A2" office:value-type="string">
            <text:p text:style-name="P43">Önkormányzati adó (IFA) túlfizetés</text:p>
          </table:table-cell>
          <table:table-cell table:style-name="Táblázat3.B2" office:value-type="string">
            <text:p text:style-name="P44">308</text:p>
          </table:table-cell>
        </table:table-row>
        <table:table-row table:style-name="Táblázat3.1">
          <table:table-cell table:style-name="Táblázat3.A2" office:value-type="string">
            <text:p text:style-name="P43">Átsorolás szállítókból</text:p>
          </table:table-cell>
          <table:table-cell table:style-name="Táblázat3.B2" office:value-type="string">
            <text:p text:style-name="P44">441</text:p>
          </table:table-cell>
        </table:table-row>
        <table:table-row table:style-name="Táblázat3.1">
          <table:table-cell table:style-name="Táblázat3.A14" office:value-type="string">
            <text:p text:style-name="P37">Összesen</text:p>
          </table:table-cell>
          <table:table-cell table:style-name="Táblázat3.B14" office:value-type="string">
            <text:p text:style-name="P38">11 263</text:p>
          </table:table-cell>
        </table:table-row>
      </table:table>
      <text:p text:style-name="P39"/>
      <text:p text:style-name="P39"/>
      <text:p text:style-name="P41">Pénzeszközök:</text:p>
      <text:p text:style-name="P41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42">Megnevezés</text:p>
          </table:table-cell>
          <table:table-cell table:style-name="Táblázat4.B1" office:value-type="string">
            <text:p text:style-name="P32"><text:span text:style-name="T12">Ezer Ft</text:span></text:p>
          </table:table-cell>
        </table:table-row>
        <table:table-row table:style-name="Táblázat4.1">
          <table:table-cell table:style-name="Táblázat4.A2" office:value-type="string">
            <text:p text:style-name="Text_20_body">Jegypénztár egyenlege</text:p>
          </table:table-cell>
          <table:table-cell table:style-name="Táblázat4.B2" office:value-type="string">
            <text:p text:style-name="P44">373</text:p>
          </table:table-cell>
        </table:table-row>
        <table:table-row table:style-name="Táblázat4.1">
          <table:table-cell table:style-name="Táblázat4.A2" office:value-type="string">
            <text:p text:style-name="Text_20_body">Központi-pénztár egyenlege</text:p>
          </table:table-cell>
          <table:table-cell table:style-name="Táblázat4.B2" office:value-type="string">
            <text:p text:style-name="P44">435</text:p>
          </table:table-cell>
        </table:table-row>
        <table:table-row table:style-name="Táblázat4.1">
          <table:table-cell table:style-name="Táblázat4.A2" office:value-type="string">
            <text:p text:style-name="Text_20_body">OTP Bank elszámolási számla egyenlege</text:p>
          </table:table-cell>
          <table:table-cell table:style-name="Táblázat4.B2" office:value-type="string">
            <text:p text:style-name="P44">2 695</text:p>
          </table:table-cell>
        </table:table-row>
        <table:table-row table:style-name="Táblázat4.1">
          <table:table-cell table:style-name="Táblázat4.A2" office:value-type="string">
            <text:p text:style-name="Text_20_body">DAOP támogatás elszámolási számla</text:p>
          </table:table-cell>
          <table:table-cell table:style-name="Táblázat4.B2" office:value-type="string">
            <text:p text:style-name="P44">83 186</text:p>
          </table:table-cell>
        </table:table-row>
        <table:table-row table:style-name="Táblázat4.1">
          <table:table-cell table:style-name="Táblázat4.A2" office:value-type="string">
            <text:p text:style-name="Text_20_body">Óvadéki betétszámla</text:p>
          </table:table-cell>
          <table:table-cell table:style-name="Táblázat4.B2" office:value-type="string">
            <text:p text:style-name="P44">100 211</text:p>
          </table:table-cell>
        </table:table-row>
        <table:table-row table:style-name="Táblázat4.1">
          <table:table-cell table:style-name="Táblázat4.A7" office:value-type="string">
            <text:p text:style-name="P37">Összesen</text:p>
          </table:table-cell>
          <table:table-cell table:style-name="Táblázat4.B7" office:value-type="string">
            <text:p text:style-name="P38">186 900</text:p>
          </table:table-cell>
        </table:table-row>
      </table:table>
      <text:p text:style-name="P40"/>
      <text:p text:style-name="P40"/>
      <text:p text:style-name="P41">Aktív időbeli elhatárolások</text:p>
      <text:p text:style-name="P41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42">Megnevezés</text:p>
          </table:table-cell>
          <table:table-cell table:style-name="Táblázat5.B1" office:value-type="string">
            <text:p text:style-name="P42">Ezer Ft</text:p>
          </table:table-cell>
        </table:table-row>
        <table:table-row table:style-name="Táblázat5.1">
          <table:table-cell table:style-name="Táblázat5.A2" office:value-type="string">
            <text:p text:style-name="Text_20_body">Árbevétel, egyéb bevétel elhatárolása<text:tab/></text:p>
          </table:table-cell>
          <table:table-cell table:style-name="Táblázat5.B2" office:value-type="string">
            <text:p text:style-name="P44">0</text:p>
          </table:table-cell>
        </table:table-row>
        <table:table-row table:style-name="Táblázat5.1">
          <table:table-cell table:style-name="Táblázat5.A2" office:value-type="string">
            <text:p text:style-name="Text_20_body">Költségek, egyéb ráfordítások elhatárolása</text:p>
          </table:table-cell>
          <table:table-cell table:style-name="Táblázat5.B2" office:value-type="string">
            <text:p text:style-name="P44">155</text:p>
          </table:table-cell>
        </table:table-row>
        <table:table-row table:style-name="Táblázat5.1">
          <table:table-cell table:style-name="Táblázat5.A4" office:value-type="string">
            <text:p text:style-name="P37">Összesen</text:p>
          </table:table-cell>
          <table:table-cell table:style-name="Táblázat5.B4" office:value-type="string">
            <text:p text:style-name="P38">155</text:p>
          </table:table-cell>
        </table:table-row>
      </table:table>
      <text:p text:style-name="P41"/>
      <text:p text:style-name="P41"/>
      <text:p text:style-name="P49"/>
      <text:p text:style-name="P41">Saját tőke elemeinek változása</text:p>
      <text:p text:style-name="P45">Adatok ezer Ft-ban</text:p>
      <table:table table:name="Táblázat6" table:style-name="Táblázat6">
        <table:table-column table:style-name="Táblázat6.A"/>
        <table:table-column table:style-name="Táblázat6.B"/>
        <table:table-column table:style-name="Táblázat6.C" table:number-columns-repeated="3"/>
        <table:table-column table:style-name="Táblázat6.F"/>
        <table:table-column table:style-name="Táblázat6.G"/>
        <table:table-row table:style-name="Táblázat6.1">
          <table:table-cell table:style-name="Táblázat6.A1" office:value-type="string">
            <text:p text:style-name="P12">MEGNEVEZÉS</text:p>
          </table:table-cell>
          <table:table-cell table:style-name="Táblázat6.B1" office:value-type="string">
            <text:p text:style-name="P12">JEGYZETT TŐKE</text:p>
          </table:table-cell>
          <table:table-cell table:style-name="Táblázat6.B1" office:value-type="string">
            <text:p text:style-name="P1"><text:span text:style-name="T15">TŐKE TARTALÉK</text:span></text:p>
          </table:table-cell>
          <table:table-cell table:style-name="Táblázat6.B1" office:value-type="string">
            <text:p text:style-name="P1"><text:span text:style-name="T15">ERED-MÉNY TARTALÉK</text:span></text:p>
          </table:table-cell>
          <table:table-cell table:style-name="Táblázat6.B1" office:value-type="string">
            <text:p text:style-name="P12">LEKÖTÖTT TARTALÉK</text:p>
          </table:table-cell>
          <table:table-cell table:style-name="Táblázat6.B1" office:value-type="string">
            <text:p text:style-name="P12">MÉRLEG SZERINTI EREDMÉNY</text:p>
          </table:table-cell>
          <table:table-cell table:style-name="Táblázat6.G1" office:value-type="string">
            <text:p text:style-name="P12">SAJÁT TŐKE</text:p>
          </table:table-cell>
        </table:table-row>
        <table:table-row table:style-name="Táblázat6.2">
          <table:table-cell table:style-name="Táblázat6.A2" office:value-type="string">
            <text:p text:style-name="P15">NYITÓ ÁLLOMÁNY</text:p>
          </table:table-cell>
          <table:table-cell table:style-name="Táblázat6.B2" office:value-type="string">
            <text:p text:style-name="P24"><text:span text:style-name="T16">10 000</text:span></text:p>
          </table:table-cell>
          <table:table-cell table:style-name="Táblázat6.B2" office:value-type="string">
            <text:p text:style-name="P26"/>
          </table:table-cell>
          <table:table-cell table:style-name="Táblázat6.B2" office:value-type="string">
            <text:p text:style-name="P25">-10 976</text:p>
          </table:table-cell>
          <table:table-cell table:style-name="Táblázat6.B2" office:value-type="string">
            <text:p text:style-name="P25">10 975</text:p>
          </table:table-cell>
          <table:table-cell table:style-name="Táblázat6.B2" office:value-type="string">
            <text:p text:style-name="P25">1 664</text:p>
          </table:table-cell>
          <table:table-cell table:style-name="Táblázat6.G2" office:value-type="string">
            <text:p text:style-name="P25">11 663</text:p>
          </table:table-cell>
        </table:table-row>
        <table:table-row table:style-name="Táblázat6.3">
          <table:table-cell table:style-name="Táblázat6.A3" office:value-type="string">
            <text:p text:style-name="P11">Előző évi m. sz. eredm. eredménytartalékba</text:p>
          </table:table-cell>
          <table:table-cell table:style-name="Táblázat6.B3" office:value-type="string">
            <text:p text:style-name="P27"> </text:p>
          </table:table-cell>
          <table:table-cell table:style-name="Táblázat6.C3" office:value-type="string">
            <text:p text:style-name="P29"/>
          </table:table-cell>
          <table:table-cell table:style-name="Táblázat6.D3" office:value-type="string">
            <text:p text:style-name="P13">1 664</text:p>
            <text:p text:style-name="P27"/>
          </table:table-cell>
          <table:table-cell table:style-name="Táblázat6.E3" office:value-type="string">
            <text:p text:style-name="P28"/>
          </table:table-cell>
          <table:table-cell table:style-name="Táblázat6.F3" office:value-type="string">
            <text:p text:style-name="P27">-1 664</text:p>
          </table:table-cell>
          <table:table-cell table:style-name="Táblázat6.G3" office:value-type="string">
            <text:p text:style-name="P28"/>
          </table:table-cell>
        </table:table-row>
        <table:table-row table:style-name="Táblázat6.3">
          <table:table-cell table:style-name="Táblázat6.A4" office:value-type="string">
            <text:p text:style-name="P11">Tulajdonos tőkepótlási kötelezettségének teljesítése</text:p>
          </table:table-cell>
          <table:table-cell table:style-name="Táblázat6.B4" office:value-type="string">
            <text:p text:style-name="P28"/>
          </table:table-cell>
          <table:table-cell table:style-name="Táblázat6.C4" office:value-type="string">
            <text:p text:style-name="P28"/>
          </table:table-cell>
          <table:table-cell table:style-name="Táblázat6.D4" office:value-type="string">
            <text:p text:style-name="P28"/>
          </table:table-cell>
          <table:table-cell table:style-name="Táblázat6.E4" office:value-type="string">
            <text:p text:style-name="P27">-1 664</text:p>
          </table:table-cell>
          <table:table-cell table:style-name="Táblázat6.F4" office:value-type="string">
            <text:p text:style-name="P28"/>
          </table:table-cell>
          <table:table-cell table:style-name="Táblázat6.G4" office:value-type="string">
            <text:p text:style-name="P27">-1 664</text:p>
          </table:table-cell>
        </table:table-row>
        <table:table-row table:style-name="Táblázat6.5">
          <table:table-cell table:style-name="Táblázat6.A5" office:value-type="string">
            <text:p text:style-name="P11">Tőkeemelés</text:p>
          </table:table-cell>
          <table:table-cell table:style-name="Táblázat6.B5" office:value-type="string">
            <text:p text:style-name="P27">100 000</text:p>
          </table:table-cell>
          <table:table-cell table:style-name="Táblázat6.C5" office:value-type="string">
            <text:p text:style-name="P28"/>
          </table:table-cell>
          <table:table-cell table:style-name="Táblázat6.D5" office:value-type="string">
            <text:p text:style-name="P28"/>
          </table:table-cell>
          <table:table-cell table:style-name="Táblázat6.E5" office:value-type="string">
            <text:p text:style-name="P28"/>
          </table:table-cell>
          <table:table-cell table:style-name="Táblázat6.F5" office:value-type="string">
            <text:p text:style-name="P28"/>
          </table:table-cell>
          <table:table-cell table:style-name="Táblázat6.G5" office:value-type="string">
            <text:p text:style-name="P27">100 000</text:p>
          </table:table-cell>
        </table:table-row>
        <table:table-row table:style-name="Táblázat6.6">
          <table:table-cell table:style-name="Táblázat6.A6" office:value-type="string">
            <text:p text:style-name="P11">Fejlesztési tartalék képzése</text:p>
          </table:table-cell>
          <table:table-cell table:style-name="Táblázat6.B6" office:value-type="string">
            <text:p text:style-name="P28"/>
          </table:table-cell>
          <table:table-cell table:style-name="Táblázat6.C6" office:value-type="string">
            <text:p text:style-name="P28"/>
          </table:table-cell>
          <table:table-cell table:style-name="Táblázat6.D6" office:value-type="string">
            <text:p text:style-name="P28"/>
          </table:table-cell>
          <table:table-cell table:style-name="Táblázat6.E6" office:value-type="string">
            <text:p text:style-name="P28"/>
          </table:table-cell>
          <table:table-cell table:style-name="Táblázat6.F6" office:value-type="string">
            <text:p text:style-name="P14"/>
          </table:table-cell>
          <table:table-cell table:style-name="Táblázat6.G6" office:value-type="string">
            <text:p text:style-name="P27">0</text:p>
          </table:table-cell>
        </table:table-row>
        <table:table-row table:style-name="Táblázat6.6">
          <table:table-cell table:style-name="Táblázat6.A7" office:value-type="string">
            <text:p text:style-name="Standard"><text:span text:style-name="T15">2014. évi mérleg sz. eredmény</text:span></text:p>
          </table:table-cell>
          <table:table-cell table:style-name="Táblázat6.B7" office:value-type="string">
            <text:p text:style-name="P27"> </text:p>
          </table:table-cell>
          <table:table-cell table:style-name="Táblázat6.C7" office:value-type="string">
            <text:p text:style-name="P27"> </text:p>
          </table:table-cell>
          <table:table-cell table:style-name="Táblázat6.D7" office:value-type="string">
            <text:p text:style-name="P27"> </text:p>
          </table:table-cell>
          <table:table-cell table:style-name="Táblázat6.E7" office:value-type="string">
            <text:p text:style-name="P27"> </text:p>
          </table:table-cell>
          <table:table-cell table:style-name="Táblázat6.F7" office:value-type="string">
            <text:p text:style-name="P10"><text:span text:style-name="T15">791</text:span></text:p>
          </table:table-cell>
          <table:table-cell table:style-name="Táblázat6.G7" office:value-type="string">
            <text:p text:style-name="P27">791</text:p>
          </table:table-cell>
        </table:table-row>
        <table:table-row table:style-name="Táblázat6.8">
          <table:table-cell table:style-name="Táblázat6.A8" office:value-type="string">
            <text:p text:style-name="P15">ZÁRÓ ÁLLOMÁNY</text:p>
          </table:table-cell>
          <table:table-cell table:style-name="Táblázat6.B8" office:value-type="string">
            <text:p text:style-name="P24"><text:span text:style-name="T16">110 000</text:span></text:p>
          </table:table-cell>
          <table:table-cell table:style-name="Táblázat6.B8" office:value-type="string">
            <text:p text:style-name="P26"/>
          </table:table-cell>
          <table:table-cell table:style-name="Táblázat6.B8" office:value-type="string">
            <text:p text:style-name="P24"><text:span text:style-name="T16">-9 312</text:span></text:p>
          </table:table-cell>
          <table:table-cell table:style-name="Táblázat6.B8" office:value-type="string">
            <text:p text:style-name="P25">9 311</text:p>
          </table:table-cell>
          <table:table-cell table:style-name="Táblázat6.B8" office:value-type="string">
            <text:p text:style-name="P25">791</text:p>
          </table:table-cell>
          <table:table-cell table:style-name="Táblázat6.G8" office:value-type="string">
            <text:p text:style-name="P25">110 970</text:p>
          </table:table-cell>
        </table:table-row>
      </table:table>
      <text:p text:style-name="Text_20_body"/>
      <text:p text:style-name="Text_20_body"/>
      <text:p text:style-name="P41">Rövidlejáratú kötelezettségek</text:p>
      <text:p text:style-name="P41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42">Megnevezés</text:p>
          </table:table-cell>
          <table:table-cell table:style-name="Táblázat7.B1" office:value-type="string">
            <text:p text:style-name="P42">Ezer Ft</text:p>
          </table:table-cell>
        </table:table-row>
        <table:table-row table:style-name="Táblázat7.1">
          <table:table-cell table:style-name="Táblázat7.A2" office:value-type="string">
            <text:p text:style-name="Text_20_body">Belföldi anyag- és áruszállítók<text:tab/></text:p>
          </table:table-cell>
          <table:table-cell table:style-name="Táblázat7.B2" office:value-type="string">
            <text:p text:style-name="P44">90 176</text:p>
          </table:table-cell>
        </table:table-row>
        <table:table-row table:style-name="Táblázat7.1">
          <table:table-cell table:style-name="Táblázat7.A2" office:value-type="string">
            <text:p text:style-name="P46">NAV Egyszerűsített foglalkoztatás utáni kötelezettség</text:p>
          </table:table-cell>
          <table:table-cell table:style-name="Táblázat7.B2" office:value-type="string">
            <text:p text:style-name="P44">82</text:p>
          </table:table-cell>
        </table:table-row>
        <table:table-row table:style-name="Táblázat7.1">
          <table:table-cell table:style-name="Táblázat7.A2" office:value-type="string">
            <text:p text:style-name="Text_20_body">NAV Személyi jövedelemadó kötelezettség</text:p>
          </table:table-cell>
          <table:table-cell table:style-name="Táblázat7.B2" office:value-type="string">
            <text:p text:style-name="P44">971</text:p>
          </table:table-cell>
        </table:table-row>
        <table:table-row table:style-name="Táblázat7.1">
          <table:table-cell table:style-name="Táblázat7.A2" office:value-type="string">
            <text:p text:style-name="Text_20_body">NAV Nyugdíjbiztosítási járulék kötelezettség</text:p>
          </table:table-cell>
          <table:table-cell table:style-name="Táblázat7.B2" office:value-type="string">
            <text:p text:style-name="P44">722</text:p>
          </table:table-cell>
        </table:table-row>
        <table:table-row table:style-name="Táblázat7.1">
          <table:table-cell table:style-name="Táblázat7.A2" office:value-type="string">
            <text:p text:style-name="Text_20_body">NAV Egészségbizt. és munkaerőp. jár. kötelezettség</text:p>
          </table:table-cell>
          <table:table-cell table:style-name="Táblázat7.B2" office:value-type="string">
            <text:p text:style-name="P44">409</text:p>
          </table:table-cell>
        </table:table-row>
        <table:table-row table:style-name="Táblázat7.1">
          <table:table-cell table:style-name="Táblázat7.A2" office:value-type="string">
            <text:p text:style-name="Text_20_body">NAV Szociális hozzájárulási kötelezettség</text:p>
          </table:table-cell>
          <table:table-cell table:style-name="Táblázat7.B2" office:value-type="string">
            <text:p text:style-name="P44">1 144</text:p>
          </table:table-cell>
        </table:table-row>
        <table:table-row table:style-name="Táblázat7.1">
          <table:table-cell table:style-name="Táblázat7.A2" office:value-type="string">
            <text:p text:style-name="Text_20_body">Munkabér fizetési kötelezettség</text:p>
          </table:table-cell>
          <table:table-cell table:style-name="Táblázat7.B2" office:value-type="string">
            <text:p text:style-name="P44">3 120</text:p>
          </table:table-cell>
        </table:table-row>
        <table:table-row table:style-name="Táblázat7.1">
          <table:table-cell table:style-name="Táblázat7.A2" office:value-type="string">
            <text:p text:style-name="Text_20_body">Helyi iparűzési adó kötelezettség</text:p>
          </table:table-cell>
          <table:table-cell table:style-name="Táblázat7.B2" office:value-type="string">
            <text:p text:style-name="P44">395</text:p>
          </table:table-cell>
        </table:table-row>
        <table:table-row table:style-name="Táblázat7.1">
          <table:table-cell table:style-name="Táblázat7.A2" office:value-type="string">
            <text:p text:style-name="Text_20_body">NAV Egészségügyi hozzájárulás kötelezettség</text:p>
          </table:table-cell>
          <table:table-cell table:style-name="Táblázat7.B2" office:value-type="string">
            <text:p text:style-name="P44">140</text:p>
          </table:table-cell>
        </table:table-row>
        <table:table-row table:style-name="Táblázat7.11">
          <table:table-cell table:style-name="Táblázat7.A2" office:value-type="string">
            <text:p text:style-name="Text_20_body"><text:span text:style-name="T17">Egyéb rövidlejáratú kötelezettség (dolgozói letiltások)</text:span></text:p>
          </table:table-cell>
          <table:table-cell table:style-name="Táblázat7.B2" office:value-type="string">
            <text:p text:style-name="P44">142</text:p>
          </table:table-cell>
        </table:table-row>
        <table:table-row table:style-name="Táblázat7.1">
          <table:table-cell table:style-name="Táblázat7.A2" office:value-type="string">
            <text:p text:style-name="Text_20_body">Alapítók felé rövidlejáratú kötelezettség</text:p>
          </table:table-cell>
          <table:table-cell table:style-name="Táblázat7.B2" office:value-type="string">
            <text:p text:style-name="P44">84 724</text:p>
          </table:table-cell>
        </table:table-row>
        <table:table-row table:style-name="Táblázat7.1">
          <table:table-cell table:style-name="Táblázat7.A2" office:value-type="string">
            <text:p text:style-name="Text_20_body">Behajtási költségátalány kötelezettség előírása</text:p>
          </table:table-cell>
          <table:table-cell table:style-name="Táblázat7.B2" office:value-type="string">
            <text:p text:style-name="P44">2 495</text:p>
          </table:table-cell>
        </table:table-row>
        <table:table-row table:style-name="Táblázat7.1">
          <table:table-cell table:style-name="Táblázat7.A2" office:value-type="string">
            <text:p text:style-name="Text_20_body">Vállalkozók által fizetett kaució (büfék)</text:p>
          </table:table-cell>
          <table:table-cell table:style-name="Táblázat7.B2" office:value-type="string">
            <text:p text:style-name="P44">1 915</text:p>
          </table:table-cell>
        </table:table-row>
        <table:table-row table:style-name="Táblázat7.1">
          <table:table-cell table:style-name="Táblázat7.A2" office:value-type="string">
            <text:p text:style-name="Text_20_body">Egyéb rövidlejáratú kötelezettség</text:p>
          </table:table-cell>
          <table:table-cell table:style-name="Táblázat7.B2" office:value-type="string">
            <text:p text:style-name="P44">21</text:p>
          </table:table-cell>
        </table:table-row>
        <table:table-row table:style-name="Táblázat7.1">
          <table:table-cell table:style-name="Táblázat7.A16" office:value-type="string">
            <text:p text:style-name="P37">Összesen</text:p>
          </table:table-cell>
          <table:table-cell table:style-name="Táblázat7.B16" office:value-type="string">
            <text:p text:style-name="P38">186 456</text:p>
          </table:table-cell>
        </table:table-row>
      </table:table>
      <text:p text:style-name="P66"/>
      <text:p text:style-name="P62"><text:span text:style-name="T4">Az anyagjellegű ráfordítások megoszlása a következő</text:span>:</text:p>
      <text:p text:style-name="P70"><text:span text:style-name="T9">Adatok ezer Ft-ban</text:span></text:p>
      <text:p text:style-name="P74"/>
      <table:table table:name="Táblázat8" table:style-name="Táblázat8">
        <table:table-column table:style-name="Táblázat8.A"/>
        <table:table-column table:style-name="Táblázat8.B" table:number-columns-repeated="2"/>
        <table:table-column table:style-name="Táblázat8.D"/>
        <table:table-row table:style-name="Táblázat8.1">
          <table:table-cell table:style-name="Táblázat8.A1" office:value-type="string">
            <text:p text:style-name="P79">MEGNEVEZÉS</text:p>
          </table:table-cell>
          <table:table-cell table:style-name="Táblázat8.B1" office:value-type="string">
            <text:p text:style-name="P76"><text:span text:style-name="T13">2013. év</text:span></text:p>
          </table:table-cell>
          <table:table-cell table:style-name="Táblázat8.B1" office:value-type="string">
            <text:p text:style-name="P76"><text:span text:style-name="T13">2014. év</text:span></text:p>
          </table:table-cell>
          <table:table-cell table:style-name="Táblázat8.D1" office:value-type="string">
            <text:p text:style-name="P78">Változás, %</text:p>
          </table:table-cell>
        </table:table-row>
        <table:table-row table:style-name="Táblázat8.1">
          <table:table-cell table:style-name="Táblázat8.A2" office:value-type="string">
            <text:p text:style-name="P62">Anyagköltség</text:p>
          </table:table-cell>
          <table:table-cell table:style-name="Táblázat8.B2" office:value-type="string">
            <text:p text:style-name="P70">50 255</text:p>
          </table:table-cell>
          <table:table-cell table:style-name="Táblázat8.B2" office:value-type="string">
            <text:p text:style-name="P70">51 791</text:p>
          </table:table-cell>
          <table:table-cell table:style-name="Táblázat8.D2" office:value-type="string">
            <text:p text:style-name="P70">103,06</text:p>
          </table:table-cell>
        </table:table-row>
        <table:table-row table:style-name="Táblázat8.1">
          <table:table-cell table:style-name="Táblázat8.A2" office:value-type="string">
            <text:p text:style-name="P62">Igénybevett szolg. értéke</text:p>
          </table:table-cell>
          <table:table-cell table:style-name="Táblázat8.B2" office:value-type="string">
            <text:p text:style-name="P70">34 327</text:p>
          </table:table-cell>
          <table:table-cell table:style-name="Táblázat8.B2" office:value-type="string">
            <text:p text:style-name="P70">53 744</text:p>
          </table:table-cell>
          <table:table-cell table:style-name="Táblázat8.D2" office:value-type="string">
            <text:p text:style-name="P70">156,56</text:p>
          </table:table-cell>
        </table:table-row>
        <table:table-row table:style-name="Táblázat8.1">
          <table:table-cell table:style-name="Táblázat8.A2" office:value-type="string">
            <text:p text:style-name="P62">Egyéb szolgáltatás értéke</text:p>
          </table:table-cell>
          <table:table-cell table:style-name="Táblázat8.B2" office:value-type="string">
            <text:p text:style-name="P70">1 283</text:p>
          </table:table-cell>
          <table:table-cell table:style-name="Táblázat8.B2" office:value-type="string">
            <text:p text:style-name="P70">2 029</text:p>
          </table:table-cell>
          <table:table-cell table:style-name="Táblázat8.D2" office:value-type="string">
            <text:p text:style-name="P70">158,14</text:p>
          </table:table-cell>
        </table:table-row>
        <table:table-row table:style-name="Táblázat8.1">
          <table:table-cell table:style-name="Táblázat8.A2" office:value-type="string">
            <text:p text:style-name="P62">Eladott áruk beszerzési értéke</text:p>
          </table:table-cell>
          <table:table-cell table:style-name="Táblázat8.B2" office:value-type="string">
            <text:p text:style-name="P70">2 659</text:p>
          </table:table-cell>
          <table:table-cell table:style-name="Táblázat8.B2" office:value-type="string">
            <text:p text:style-name="P70">0</text:p>
          </table:table-cell>
          <table:table-cell table:style-name="Táblázat8.D2" office:value-type="string">
            <text:p text:style-name="P71"/>
          </table:table-cell>
        </table:table-row>
        <table:table-row table:style-name="Táblázat8.1">
          <table:table-cell table:style-name="Táblázat8.A2" office:value-type="string">
            <text:p text:style-name="P62">Közvetített szolgáltatások értéke</text:p>
          </table:table-cell>
          <table:table-cell table:style-name="Táblázat8.B2" office:value-type="string">
            <text:p text:style-name="P70">182</text:p>
          </table:table-cell>
          <table:table-cell table:style-name="Táblázat8.B2" office:value-type="string">
            <text:p text:style-name="P70">1 604</text:p>
          </table:table-cell>
          <table:table-cell table:style-name="Táblázat8.D2" office:value-type="string">
            <text:p text:style-name="P70">881,32</text:p>
          </table:table-cell>
        </table:table-row>
        <table:table-row table:style-name="Táblázat8.7">
          <table:table-cell table:style-name="Táblázat8.A7" office:value-type="string">
            <text:p text:style-name="P85">Összesen:</text:p>
          </table:table-cell>
          <table:table-cell table:style-name="Táblázat8.B7" office:value-type="string">
            <text:p text:style-name="P87">88 706</text:p>
          </table:table-cell>
          <table:table-cell table:style-name="Táblázat8.B7" office:value-type="string">
            <text:p text:style-name="P87">109 168</text:p>
          </table:table-cell>
          <table:table-cell table:style-name="Táblázat8.D7" office:value-type="string">
            <text:p text:style-name="P87">123,07</text:p>
          </table:table-cell>
        </table:table-row>
      </table:table>
      <text:p text:style-name="P67"><text:soft-page-break/></text:p>
      <text:p text:style-name="P67">Személyi jellegű ráfordítások</text:p>
      <text:p text:style-name="P74">Adatok ezer Ft-ban</text:p>
      <text:p text:style-name="P77"/>
      <table:table table:name="Táblázat9" table:style-name="Táblázat9">
        <table:table-column table:style-name="Táblázat9.A"/>
        <table:table-column table:style-name="Táblázat9.B" table:number-columns-repeated="2"/>
        <table:table-column table:style-name="Táblázat9.D"/>
        <table:table-row table:style-name="Táblázat9.1">
          <table:table-cell table:style-name="Táblázat9.A1" office:value-type="string">
            <text:p text:style-name="P80">MEGNEVEZÉS</text:p>
          </table:table-cell>
          <table:table-cell table:style-name="Táblázat9.B1" office:value-type="string">
            <text:p text:style-name="P77"><text:span text:style-name="T13">2013. év</text:span></text:p>
          </table:table-cell>
          <table:table-cell table:style-name="Táblázat9.B1" office:value-type="string">
            <text:p text:style-name="P77"><text:span text:style-name="T13">2014. év</text:span></text:p>
          </table:table-cell>
          <table:table-cell table:style-name="Táblázat9.D1" office:value-type="string">
            <text:p text:style-name="P77"><text:span text:style-name="T13">Változás, %</text:span></text:p>
          </table:table-cell>
        </table:table-row>
        <table:table-row table:style-name="Táblázat9.1">
          <table:table-cell table:style-name="Táblázat9.A2" office:value-type="string">
            <text:p text:style-name="P90">Bérköltség</text:p>
          </table:table-cell>
          <table:table-cell table:style-name="Táblázat9.B2" office:value-type="string">
            <text:p text:style-name="P77">68 559</text:p>
          </table:table-cell>
          <table:table-cell table:style-name="Táblázat9.B2" office:value-type="string">
            <text:p text:style-name="P77">60 603</text:p>
          </table:table-cell>
          <table:table-cell table:style-name="Táblázat9.D2" office:value-type="string">
            <text:p text:style-name="P77">88,40</text:p>
          </table:table-cell>
        </table:table-row>
        <table:table-row table:style-name="Táblázat9.1">
          <table:table-cell table:style-name="Táblázat9.A2" office:value-type="string">
            <text:p text:style-name="P90">Személyi jellegű egyéb kifizetések</text:p>
          </table:table-cell>
          <table:table-cell table:style-name="Táblázat9.B2" office:value-type="string">
            <text:p text:style-name="P77">4 941</text:p>
          </table:table-cell>
          <table:table-cell table:style-name="Táblázat9.B2" office:value-type="string">
            <text:p text:style-name="P77">6 917</text:p>
          </table:table-cell>
          <table:table-cell table:style-name="Táblázat9.D2" office:value-type="string">
            <text:p text:style-name="P77">140,00</text:p>
          </table:table-cell>
        </table:table-row>
        <table:table-row table:style-name="Táblázat9.1">
          <table:table-cell table:style-name="Táblázat9.A2" office:value-type="string">
            <text:p text:style-name="P90">Bérjárulékok</text:p>
          </table:table-cell>
          <table:table-cell table:style-name="Táblázat9.B2" office:value-type="string">
            <text:p text:style-name="P77">14 579</text:p>
          </table:table-cell>
          <table:table-cell table:style-name="Táblázat9.B2" office:value-type="string">
            <text:p text:style-name="P77">13 445</text:p>
          </table:table-cell>
          <table:table-cell table:style-name="Táblázat9.D2" office:value-type="string">
            <text:p text:style-name="P77">92,22</text:p>
          </table:table-cell>
        </table:table-row>
        <table:table-row table:style-name="Táblázat9.1">
          <table:table-cell table:style-name="Táblázat9.A5" office:value-type="string">
            <text:p text:style-name="P86">Összesen:</text:p>
          </table:table-cell>
          <table:table-cell table:style-name="Táblázat9.B5" office:value-type="string">
            <text:p text:style-name="P86">88 079</text:p>
          </table:table-cell>
          <table:table-cell table:style-name="Táblázat9.B5" office:value-type="string">
            <text:p text:style-name="P86">80 965</text:p>
          </table:table-cell>
          <table:table-cell table:style-name="Táblázat9.D5" office:value-type="string">
            <text:p text:style-name="P86">91,92</text:p>
          </table:table-cell>
        </table:table-row>
      </table:table>
      <text:p text:style-name="P90"/>
      <text:p text:style-name="P90"/>
      <text:p text:style-name="P90"><text:span text:style-name="T4">Támogatási program keretében végleges jelleggel kapott összeg</text:span>:</text:p>
      <text:p text:style-name="P90"/>
      <text:p text:style-name="P75">Adatok ezer Ft-ban</text:p>
      <table:table table:name="Táblázat10" table:style-name="Táblázat10">
        <table:table-column table:style-name="Táblázat10.A"/>
        <table:table-column table:style-name="Táblázat10.B" table:number-columns-repeated="2"/>
        <table:table-column table:style-name="Táblázat10.D"/>
        <table:table-row table:style-name="Táblázat10.1">
          <table:table-cell table:style-name="Táblázat10.A1" office:value-type="string">
            <text:p text:style-name="P82">Megnevezés</text:p>
          </table:table-cell>
          <table:table-cell table:style-name="Táblázat10.B1" office:value-type="string">
            <text:p text:style-name="P77"><text:span text:style-name="T13">2013. év</text:span></text:p>
          </table:table-cell>
          <table:table-cell table:style-name="Táblázat10.B1" office:value-type="string">
            <text:p text:style-name="P77"><text:span text:style-name="T13">2014. év</text:span></text:p>
          </table:table-cell>
          <table:table-cell table:style-name="Táblázat10.D1" office:value-type="string">
            <text:p text:style-name="P77"><text:span text:style-name="T13">Változás %</text:span></text:p>
          </table:table-cell>
        </table:table-row>
        <table:table-row table:style-name="Táblázat10.1">
          <table:table-cell table:style-name="Táblázat10.A2" office:value-type="string">
            <text:p text:style-name="P90">Működés fenntartásához kapott önkormányzati támogatás</text:p>
          </table:table-cell>
          <table:table-cell table:style-name="Táblázat10.B2" office:value-type="string">
            <text:p text:style-name="P72">21 815</text:p>
          </table:table-cell>
          <table:table-cell table:style-name="Táblázat10.C2" office:value-type="string">
            <text:p text:style-name="P72">42 625</text:p>
          </table:table-cell>
          <table:table-cell table:style-name="Táblázat10.D2" office:value-type="string">
            <text:p text:style-name="P72">195,39</text:p>
          </table:table-cell>
        </table:table-row>
        <table:table-row table:style-name="Táblázat10.1">
          <table:table-cell table:style-name="Táblázat10.A2" office:value-type="string">
            <text:p text:style-name="P90">Rendezvény és egyéb céljellegű támogatás</text:p>
          </table:table-cell>
          <table:table-cell table:style-name="Táblázat10.B2" office:value-type="string">
            <text:p text:style-name="P72">1 639</text:p>
          </table:table-cell>
          <table:table-cell table:style-name="Táblázat10.C2" office:value-type="string">
            <text:p text:style-name="P73"/>
          </table:table-cell>
          <table:table-cell table:style-name="Táblázat10.D3" office:value-type="string">
            <text:p text:style-name="P73"/>
          </table:table-cell>
        </table:table-row>
        <table:table-row table:style-name="Táblázat10.1">
          <table:table-cell table:style-name="Táblázat10.A2" office:value-type="string">
            <text:p text:style-name="P90">Pályázathoz kapcsolódó támogatás</text:p>
          </table:table-cell>
          <table:table-cell table:style-name="Táblázat10.B2" office:value-type="string">
            <text:p text:style-name="P73"/>
          </table:table-cell>
          <table:table-cell table:style-name="Táblázat10.C2" office:value-type="string">
            <text:p text:style-name="P72">48 000</text:p>
          </table:table-cell>
          <table:table-cell table:style-name="Táblázat10.D4" office:value-type="string">
            <text:p text:style-name="P73"/>
          </table:table-cell>
        </table:table-row>
        <table:table-row table:style-name="Táblázat10.5">
          <table:table-cell table:style-name="Táblázat10.A5" office:value-type="string">
            <text:p text:style-name="P86">Összes önkormányzati támogatás</text:p>
          </table:table-cell>
          <table:table-cell table:style-name="Táblázat10.B5" office:value-type="string">
            <text:p text:style-name="P88">23 454</text:p>
          </table:table-cell>
          <table:table-cell table:style-name="Táblázat10.B5" office:value-type="string">
            <text:p text:style-name="P88">90 625</text:p>
          </table:table-cell>
          <table:table-cell table:style-name="Táblázat10.D5" office:value-type="string">
            <text:p text:style-name="P88">386,39</text:p>
          </table:table-cell>
        </table:table-row>
        <table:table-row table:style-name="Táblázat10.1">
          <table:table-cell table:style-name="Táblázat10.A2" office:value-type="string">
            <text:p text:style-name="P90">Foglalkoztatás bővítését szolgáló bértámogatás és közfoglalkoztatás támogatása</text:p>
          </table:table-cell>
          <table:table-cell table:style-name="Táblázat10.B2" office:value-type="string">
            <text:p text:style-name="P72">6 425</text:p>
          </table:table-cell>
          <table:table-cell table:style-name="Táblázat10.C2" office:value-type="string">
            <text:p text:style-name="P72">9 444</text:p>
          </table:table-cell>
          <table:table-cell table:style-name="Táblázat10.D6" office:value-type="string">
            <text:p text:style-name="P72">147,00</text:p>
          </table:table-cell>
        </table:table-row>
        <table:table-row table:style-name="Táblázat10.1">
          <table:table-cell table:style-name="Táblázat10.A2" office:value-type="string">
            <text:p text:style-name="P91">Látvány-csapatsport támogatás vállalkozók és MVSZ által fizetett része</text:p>
          </table:table-cell>
          <table:table-cell table:style-name="Táblázat10.B2" office:value-type="string">
            <text:p text:style-name="P72">10 994</text:p>
          </table:table-cell>
          <table:table-cell table:style-name="Táblázat10.C2" office:value-type="string">
            <text:p text:style-name="P73"/>
          </table:table-cell>
          <table:table-cell table:style-name="Táblázat10.D7" office:value-type="string">
            <text:p text:style-name="P73"/>
          </table:table-cell>
        </table:table-row>
        <table:table-row table:style-name="Táblázat10.1">
          <table:table-cell table:style-name="Táblázat10.A2" office:value-type="string">
            <text:p text:style-name="P90">Látvány-csapatsport támogatás kiutalás</text:p>
          </table:table-cell>
          <table:table-cell table:style-name="Táblázat10.B2" office:value-type="string">
            <text:p text:style-name="P73"/>
          </table:table-cell>
          <table:table-cell table:style-name="Táblázat10.C2" office:value-type="string">
            <text:p text:style-name="P72">761 411</text:p>
          </table:table-cell>
          <table:table-cell table:style-name="Táblázat10.D8" office:value-type="string">
            <text:p text:style-name="P73"/>
          </table:table-cell>
        </table:table-row>
        <table:table-row table:style-name="Táblázat10.1">
          <table:table-cell table:style-name="Táblázat10.A9" office:value-type="string">
            <text:p text:style-name="P86">Mindösszesen:</text:p>
          </table:table-cell>
          <table:table-cell table:style-name="Táblázat10.B9" office:value-type="string">
            <text:p text:style-name="P88">40 873</text:p>
          </table:table-cell>
          <table:table-cell table:style-name="Táblázat10.B9" office:value-type="string">
            <text:p text:style-name="P88">861 480</text:p>
          </table:table-cell>
          <table:table-cell table:style-name="Táblázat10.D9" office:value-type="string">
            <text:p text:style-name="P88">2 107,70</text:p>
          </table:table-cell>
        </table:table-row>
      </table:table>
      <text:p text:style-name="P65"/>
      <text:p text:style-name="P65">A sportegyesületek támogatott létesítmény használatának elszámolási rendszere 2011. évben megváltozott, így 2013-2014. évben is az árbevételben jelenik meg, mint létesítményhasználat árbevétele. A közfoglalkoztatáshoz kapcsolódó támogatást a beszámoló évében is a Munkaügyi Központtól kapta társaságunk. </text:p>
      <text:p text:style-name="P65"/>
      <text:p text:style-name="P90">Az önkormányzati támogatást a 182/2014. (XII.12.) KT rendelettel megemelte a Képviselő-testület, amely az eredeti üzleti tervben 21 815 ezer Ft összegben szerepelt. </text:p>
      <text:p text:style-name="P90"/>
      <text:p text:style-name="P90">A Látvány-csapatsport támogatás végelszámolása áthúzódott a 2015. évre, mivel a támogatás összegyűjtése a decemberi társasági adó feltöltéssel vált teljessé, illetve a beruházói szállítók végszámlájának kiegyenlítését is 2015. évben tudtuk megoldani önkormányzati rövidlejáratú kölcsön igénybevételével. </text:p>
      <text:p text:style-name="P90"/>
      <text:p text:style-name="P101"/>
      <text:list xml:id="list4414309894347635288" text:style-name="WW8Num9">
        <text:list-item>
          <text:p text:style-name="P69">Kiegészítő adatok a mérleg sorokhoz:</text:p>
        </text:list-item>
      </text:list>
      <text:list xml:id="list7946232116387004336" text:style-name="WW8Num5">
        <text:list-item>
          <text:p text:style-name="P94">Az össze nem hasonlítható előző évi adatok indoklása: nincsenek.</text:p>
        </text:list-item>
        <text:list-item>
          <text:p text:style-name="P94">Előző évtől eltérő értékelések, azok hatásai: nincsenek eltérő értékelések.</text:p>
        </text:list-item>
        <text:list-item>
          <text:p text:style-name="P94">Környezetvédelmet közvetlenül szolgáló tárgyi eszközök bemutatása: nincsenek.</text:p>
        </text:list-item>
        <text:list-item>
          <text:p text:style-name="P94">Veszélyes hulladék mennyiségi és érték adatainak bemutatása: nincs.</text:p>
        </text:list-item>
        <text:list-item>
          <text:p text:style-name="P94">Környezetvédelmi garanciális kötelezettségek fedezetére képzett céltartalék: n<text:span text:style-name="T19">incs.</text:span></text:p>
        </text:list-item>
        <text:list-item>
          <text:p text:style-name="P94">Értékhelyesbítések adatai, a piaci értéken történő értékelésnél alkalmazott elvek és módszerek: nem kellet élnünk az értékhelyesbítés<text:span text:style-name="T19">s</text:span>el, nem piaci értéken értékeltünk.</text:p>
        </text:list-item>
      </text:list>
      <text:p text:style-name="P47"/>
      <text:p text:style-name="Text_20_body"><text:tab/><text:tab/><text:tab/></text:p>
      <text:p text:style-name="P95"><text:span text:style-name="T3">3. A vagyoni, pénzügyi és jövedelmi helyzetet bemutató mutatók</text:span></text:p>
      <text:p text:style-name="Text_20_body"/>
      <text:p text:style-name="Text_20_body"/>
      <text:h text:style-name="P61" text:outline-level="6">3.1 <text:s text:c="4"/>A költségszerkezet alakulása</text:h>
      <text:p text:style-name="Standard"><text:tab/>Az 1. és 2. számú melléklet tartalmazza a költségszerkezet alakulásának bemutatását.</text:p>
      <text:p text:style-name="P34"/>
      <text:h text:style-name="P61" text:outline-level="6">3.2<text:tab/>Pénzügyi-, jövedelemi- és vagyoni helyzet vizsgálata</text:h>
      <text:p text:style-name="P30">A 2. és 3. számú mellékletek tartalmazzák a pénzügyi-, jövedelmi- és vagyoni helyzet elemzésére szolgáló mutatók bemutatását.</text:p>
      <text:p text:style-name="P96"/>
      <text:p text:style-name="P96"/>
      <text:p text:style-name="P96">III. Tájékoztató adatok</text:p>
      <text:p text:style-name="P97"/>
      <text:list xml:id="list2161035757406310986" text:style-name="WW8Num22">
        <text:list-item>
          <text:p text:style-name="P63"><text:span text:style-name="T3">Társasági adóalapot módosító tételek</text:span></text:p>
        </text:list-item>
      </text:list>
      <text:p text:style-name="P68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83">ADÓZÁS ELŐTTI EREDMÉNY</text:p>
          </table:table-cell>
          <table:table-cell table:style-name="Táblázat11.B1" office:value-type="string">
            <text:p text:style-name="P84">791 eFt</text:p>
          </table:table-cell>
        </table:table-row>
        <table:table-row table:style-name="Táblázat11.1">
          <table:table-cell table:style-name="Táblázat11.A2" office:value-type="string">
            <text:p text:style-name="P89"><text:s text:c="3"/>Csökkentő tételek</text:p>
          </table:table-cell>
          <table:table-cell table:style-name="Táblázat11.B2" office:value-type="string">
            <text:p text:style-name="P70"><text:span text:style-name="T18">13 751 e Ft</text:span></text:p>
          </table:table-cell>
        </table:table-row>
        <table:table-row table:style-name="Táblázat11.1">
          <table:table-cell table:style-name="Táblázat11.A3" office:value-type="string">
            <text:p text:style-name="P62">TA tv. szerinti értékcsökkenés</text:p>
          </table:table-cell>
          <table:table-cell table:style-name="Táblázat11.B3" office:value-type="string">
            <text:p text:style-name="P70">13 751 e Ft</text:p>
          </table:table-cell>
        </table:table-row>
        <table:table-row table:style-name="Táblázat11.1">
          <table:table-cell table:style-name="Táblázat11.A4" office:value-type="string">
            <text:p text:style-name="P62">Előző évek veszteségéből 2014. évben felhasznált</text:p>
          </table:table-cell>
          <table:table-cell table:style-name="Táblázat11.B4" office:value-type="string">
            <text:p text:style-name="P70">0 e Ft</text:p>
          </table:table-cell>
        </table:table-row>
        <table:table-row table:style-name="Táblázat11.1">
          <table:table-cell table:style-name="Táblázat11.A5" office:value-type="string">
            <text:p text:style-name="P62">Fejlesztési tartalék lekötött tartalékba helyezése</text:p>
          </table:table-cell>
          <table:table-cell table:style-name="Táblázat11.B5" office:value-type="string">
            <text:p text:style-name="P70">0 e Ft</text:p>
          </table:table-cell>
        </table:table-row>
        <table:table-row table:style-name="Táblázat11.1">
          <table:table-cell table:style-name="Táblázat11.A6" office:value-type="string">
            <text:p text:style-name="P89"><text:s text:c="3"/>Növelő tételek</text:p>
          </table:table-cell>
          <table:table-cell table:style-name="Táblázat11.B6" office:value-type="string">
            <text:p text:style-name="P70"><text:span text:style-name="T18">12 564 e Ft</text:span></text:p>
          </table:table-cell>
        </table:table-row>
        <table:table-row table:style-name="Táblázat11.1">
          <table:table-cell table:style-name="Táblázat11.A7" office:value-type="string">
            <text:p text:style-name="P62">SZT tv. szerinti értékcsökkenés</text:p>
          </table:table-cell>
          <table:table-cell table:style-name="Táblázat11.B7" office:value-type="string">
            <text:p text:style-name="P70">12 390 e Ft</text:p>
          </table:table-cell>
        </table:table-row>
        <table:table-row table:style-name="Táblázat11.1">
          <table:table-cell table:style-name="Táblázat11.A8" office:value-type="string">
            <text:p text:style-name="P62">Bírság, késedelmi pótlék</text:p>
          </table:table-cell>
          <table:table-cell table:style-name="Táblázat11.B8" office:value-type="string">
            <text:p text:style-name="P70">90 e Ft</text:p>
          </table:table-cell>
        </table:table-row>
        <table:table-row table:style-name="Táblázat11.1">
          <table:table-cell table:style-name="Táblázat11.A9" office:value-type="string">
            <text:p text:style-name="P62">Adóévben elszámolt értékvesztés</text:p>
          </table:table-cell>
          <table:table-cell table:style-name="Táblázat11.B9" office:value-type="string">
            <text:p text:style-name="P70">63 e Ft</text:p>
          </table:table-cell>
        </table:table-row>
        <table:table-row table:style-name="Táblázat11.1">
          <table:table-cell table:style-name="Táblázat11.A10" office:value-type="string">
            <text:p text:style-name="P62">Elengedett kötelezettség (kis összegű vevők)</text:p>
          </table:table-cell>
          <table:table-cell table:style-name="Táblázat11.B10" office:value-type="string">
            <text:p text:style-name="P70">21 e Ft</text:p>
          </table:table-cell>
        </table:table-row>
        <table:table-row table:style-name="Táblázat11.1">
          <table:table-cell table:style-name="Táblázat11.A11" office:value-type="string">
            <text:p text:style-name="P89">Társasági adó alapja</text:p>
          </table:table-cell>
          <table:table-cell table:style-name="Táblázat11.B11" office:value-type="string">
            <text:p text:style-name="P70"><text:span text:style-name="T18">-396 e Ft</text:span></text:p>
          </table:table-cell>
        </table:table-row>
        <table:table-row table:style-name="Táblázat11.1">
          <table:table-cell table:style-name="Táblázat11.A11" office:value-type="string">
            <text:p text:style-name="P89">Társasági adó fizetési kötelezettség</text:p>
          </table:table-cell>
          <table:table-cell table:style-name="Táblázat11.B11" office:value-type="string">
            <text:p text:style-name="P87">Nincs</text:p>
          </table:table-cell>
        </table:table-row>
      </table:table>
      <text:p text:style-name="P68"/>
      <text:p text:style-name="P62"><text:span text:style-name="T3">A következő évekre átvihető negatív adóalap összege: 9 913 ezer Ft.</text:span></text:p>
      <text:p text:style-name="P68"/>
      <text:p text:style-name="P68"/>
      <text:p text:style-name="P68"/>
      <text:p text:style-name="P62">Társaságunk nem a jövedelem-minimum alapján állapította meg adófizetési kötelezettségét, ezért az Art. 91/A § szerinti nyilatkozatot benyújtottuk a társasági adó bevallásunkban.</text:p>
      <text:p text:style-name="P68"><text:soft-page-break/></text:p>
      <text:p text:style-name="P68"/>
      <text:p text:style-name="P68"/>
      <text:p text:style-name="P62"><text:span text:style-name="T3">2. Egyebek</text:span></text:p>
      <text:p text:style-name="P68"/>
      <text:p text:style-name="P68"/>
      <text:p text:style-name="P64"><text:span text:style-name="T4">Létszám, bérköltség és egyéb személyi jellegű kifizetések alakulása</text:span>: </text:p>
      <text:p text:style-name="P64"/>
      <text:p text:style-name="P64"/>
      <table:table table:name="Táblázat12" table:style-name="Táblázat12">
        <table:table-column table:style-name="Táblázat12.A" table:number-columns-repeated="3"/>
        <table:table-column table:style-name="Táblázat12.D"/>
        <table:table-row table:style-name="Táblázat12.1">
          <table:table-cell table:style-name="Táblázat12.A1" office:value-type="string">
            <text:p text:style-name="P81">Megnevezés</text:p>
          </table:table-cell>
          <table:table-cell table:style-name="Táblázat12.B1" office:value-type="string">
            <text:p text:style-name="P81">Átlagos statisztikai</text:p>
            <text:p text:style-name="P76"><text:span text:style-name="T14">létszám</text:span></text:p>
            <text:p text:style-name="P81">fő</text:p>
          </table:table-cell>
          <table:table-cell table:style-name="Táblázat12.B1" office:value-type="string">
            <text:p text:style-name="P81">Bérköltség</text:p>
            <text:p text:style-name="P81">ezer Ft</text:p>
          </table:table-cell>
          <table:table-cell table:style-name="Táblázat12.D1" office:value-type="string">
            <text:p text:style-name="P81">Személyi jellegű</text:p>
            <text:p text:style-name="P81">egyéb kifizetés</text:p>
            <text:p text:style-name="P81">ezer Ft</text:p>
          </table:table-cell>
        </table:table-row>
        <table:table-row table:style-name="Táblázat12.2">
          <table:table-cell table:style-name="Táblázat12.A2" office:value-type="string">
            <text:p text:style-name="P64">Szellemi foglalkozásúak</text:p>
          </table:table-cell>
          <table:table-cell table:style-name="Táblázat12.B2" office:value-type="string">
            <text:p text:style-name="P70">11</text:p>
          </table:table-cell>
          <table:table-cell table:style-name="Táblázat12.B2" office:value-type="string">
            <text:p text:style-name="P70">15 059</text:p>
          </table:table-cell>
          <table:table-cell table:style-name="Táblázat12.D2" office:value-type="string">
            <text:p text:style-name="P70">3 533</text:p>
          </table:table-cell>
        </table:table-row>
        <table:table-row table:style-name="Táblázat12.2">
          <table:table-cell table:style-name="Táblázat12.A2" office:value-type="string">
            <text:p text:style-name="P64">Fizikai foglalkozásúak</text:p>
          </table:table-cell>
          <table:table-cell table:style-name="Táblázat12.B2" office:value-type="string">
            <text:p text:style-name="P70">25</text:p>
          </table:table-cell>
          <table:table-cell table:style-name="Táblázat12.B2" office:value-type="string">
            <text:p text:style-name="P70">45 544</text:p>
          </table:table-cell>
          <table:table-cell table:style-name="Táblázat12.D2" office:value-type="string">
            <text:p text:style-name="P70">3 384</text:p>
          </table:table-cell>
        </table:table-row>
        <table:table-row table:style-name="Táblázat12.2">
          <table:table-cell table:style-name="Táblázat12.A4" office:value-type="string">
            <text:p text:style-name="P64"><text:span text:style-name="T18">Foglalkoztatottak összesen</text:span></text:p>
          </table:table-cell>
          <table:table-cell table:style-name="Táblázat12.B4" office:value-type="string">
            <text:p text:style-name="P87">36</text:p>
          </table:table-cell>
          <table:table-cell table:style-name="Táblázat12.B4" office:value-type="string">
            <text:p text:style-name="P87">60 603</text:p>
          </table:table-cell>
          <table:table-cell table:style-name="Táblázat12.D4" office:value-type="string">
            <text:p text:style-name="P87">6 917</text:p>
          </table:table-cell>
        </table:table-row>
      </table:table>
      <text:p text:style-name="P64"/>
      <text:p text:style-name="P92">Megjegyzés: Létszám besorolás a FEOR kód alapján</text:p>
      <text:p text:style-name="P64"/>
      <text:p text:style-name="P64"/>
      <text:p text:style-name="P64">Szentes Város Önkormányzata Képviselő-testülete a 127/2012. (V.24.) határozatában döntött a felügyelő bizottság tagjainak díjazásáról. A Szentesi Üdülőközpont Nonprofit Kft. Felügyelő Bizottságának tagjai 15 000 Ft/hó, az elnök 22 500 Ft/hó díjazásban részesültek 2014. évben.</text:p>
      <text:p text:style-name="P64"/>
      <text:p text:style-name="P64">Az ügyvezetés és a Felügyelő Bizottság tagjai részére kölcsönt nem folyósítottunk.</text:p>
      <text:p text:style-name="P64"/>
      <text:p text:style-name="P64"/>
      <text:p text:style-name="P62"/>
      <text:p text:style-name="P62">Szentes, 2015. május 7.</text:p>
      <text:p text:style-name="P62"/>
      <text:p text:style-name="P62"/>
      <text:p text:style-name="P62"/>
      <text:p text:style-name="P98">Márton Mária</text:p>
      <text:p text:style-name="P99"><text:s/><text:tab/> <text:s text:c="3"/>ügyvezető</text:p>
      <text:p text:style-name="P100"/>
      <text:p text:style-name="P99"/>
      <text:p text:style-name="P99"/>
      <text:section text:style-name="Sect1" text:name="Szakasz1">
        <text:p text:style-name="P51"/>
        <table:table table:name="Táblázat13" table:style-name="Táblázat13">
          <table:table-column table:style-name="Táblázat13.A"/>
          <table:table-row>
            <table:table-cell table:style-name="Táblázat13.A1" office:value-type="string">
              <text:p text:style-name="P102">Társas vállalkozások tevékenységeinek lekérdezése</text:p>
            </table:table-cell>
          </table:table-row>
        </table:table>
        <text:p text:style-name="P54"/>
        <table:table table:name="Táblázat14" table:style-name="Táblázat14">
          <table:table-column table:style-name="Táblázat14.A"/>
          <table:table-column table:style-name="Táblázat14.B"/>
          <table:table-row table:style-name="Táblázat14.1">
            <table:table-cell table:style-name="Táblázat14.A1" office:value-type="string">
              <text:p text:style-name="P103">Adószám</text:p>
            </table:table-cell>
            <table:table-cell table:style-name="Táblázat14.A1" office:value-type="string">
              <text:p text:style-name="P103">Név</text:p>
            </table:table-cell>
          </table:table-row>
          <table:table-row table:style-name="Táblázat14.1">
            <table:table-cell table:style-name="Táblázat14.A1" office:value-type="string">
              <text:p text:style-name="P102">14607466-2-06</text:p>
            </table:table-cell>
            <table:table-cell table:style-name="Táblázat14.A1" office:value-type="string">
              <text:p text:style-name="P102">SZENTESI ÜDÜLŐKÖZPONT NONPROFIT <text:line-break/>KORLÁTOLT FELELŐSSÉGŰ TÁRSASÁG</text:p>
            </table:table-cell>
          </table:table-row>
        </table:table>
        <text:p text:style-name="P54"/>
        <table:table table:name="Táblázat15" table:style-name="Táblázat15">
          <table:table-column table:style-name="Táblázat15.A"/>
          <table:table-column table:style-name="Táblázat15.B"/>
          <table:table-header-rows>
            <table:table-row table:style-name="Táblázat15.1">
              <table:table-cell table:style-name="Táblázat15.A1" table:number-columns-spanned="2" office:value-type="string">
                <text:p text:style-name="P117">TEÁOR'08:</text:p>
              </table:table-cell>
              <table:covered-table-cell/>
            </table:table-row>
          </table:table-header-rows>
          <table:table-row>
            <table:table-cell table:style-name="Táblázat15.A2" office:value-type="string">
              <text:p text:style-name="P104">9609</text:p>
            </table:table-cell>
            <table:table-cell table:style-name="Táblázat15.A2" office:value-type="string">
              <text:p text:style-name="P102">M.n.s. egyéb személyi szolgáltatás</text:p>
            </table:table-cell>
          </table:table-row>
          <table:table-row>
            <table:table-cell table:style-name="Táblázat15.A2" office:value-type="string">
              <text:p text:style-name="P104">9604</text:p>
            </table:table-cell>
            <table:table-cell table:style-name="Táblázat15.A2" office:value-type="string">
              <text:p text:style-name="P102">Fizikai közérzetet javító szolgáltatás</text:p>
            </table:table-cell>
          </table:table-row>
          <table:table-row>
            <table:table-cell table:style-name="Táblázat15.A2" office:value-type="string">
              <text:p text:style-name="P104">9329</text:p>
            </table:table-cell>
            <table:table-cell table:style-name="Táblázat15.A2" office:value-type="string">
              <text:p text:style-name="P102">M.n.s. egyéb szórakoztatás, szabadidős tevékenység</text:p>
            </table:table-cell>
          </table:table-row>
          <table:table-row>
            <table:table-cell table:style-name="Táblázat15.A2" office:value-type="string">
              <text:p text:style-name="P104">9319</text:p>
            </table:table-cell>
            <table:table-cell table:style-name="Táblázat15.A2" office:value-type="string">
              <text:p text:style-name="P102">Egyéb sporttevékenység</text:p>
            </table:table-cell>
          </table:table-row>
          <table:table-row>
            <table:table-cell table:style-name="Táblázat15.A2" office:value-type="string">
              <text:p text:style-name="P104">9311</text:p>
            </table:table-cell>
            <table:table-cell table:style-name="Táblázat15.A2" office:value-type="string">
              <text:p text:style-name="P102">Sportlétesítmény működtetése</text:p>
            </table:table-cell>
          </table:table-row>
          <table:table-row>
            <table:table-cell table:style-name="Táblázat15.A2" office:value-type="string">
              <text:p text:style-name="P104">8690</text:p>
            </table:table-cell>
            <table:table-cell table:style-name="Táblázat15.A2" office:value-type="string">
              <text:p text:style-name="P102">Egyéb humán-egészségügyi ellátás</text:p>
            </table:table-cell>
          </table:table-row>
          <table:table-row>
            <table:table-cell table:style-name="Táblázat15.A2" office:value-type="string">
              <text:p text:style-name="P104">8621</text:p>
            </table:table-cell>
            <table:table-cell table:style-name="Táblázat15.A2" office:value-type="string">
              <text:p text:style-name="P102">Általános járóbeteg-ellátás</text:p>
            </table:table-cell>
          </table:table-row>
          <table:table-row>
            <table:table-cell table:style-name="Táblázat15.A2" office:value-type="string">
              <text:p text:style-name="P104">8299</text:p>
            </table:table-cell>
            <table:table-cell table:style-name="Táblázat15.A2" office:value-type="string">
              <text:p text:style-name="P102">M.n.s. egyéb kiegészítő üzleti szolgáltatás</text:p>
            </table:table-cell>
          </table:table-row>
          <table:table-row>
            <table:table-cell table:style-name="Táblázat15.A2" office:value-type="string">
              <text:p text:style-name="P104">7721</text:p>
            </table:table-cell>
            <table:table-cell table:style-name="Táblázat15.A2" office:value-type="string">
              <text:p text:style-name="P102">Szabadidős, sporteszköz kölcsönzése</text:p>
            </table:table-cell>
          </table:table-row>
          <table:table-row>
            <table:table-cell table:style-name="Táblázat15.A2" office:value-type="string">
              <text:p text:style-name="P104">6820</text:p>
            </table:table-cell>
            <table:table-cell table:style-name="Táblázat15.A2" office:value-type="string">
              <text:p text:style-name="P102">Saját tulajdonú, bérelt ingatlan bérbeadása, üzemeltetése</text:p>
            </table:table-cell>
          </table:table-row>
          <table:table-row>
            <table:table-cell table:style-name="Táblázat15.A2" office:value-type="string">
              <text:p text:style-name="P104">5629</text:p>
            </table:table-cell>
            <table:table-cell table:style-name="Táblázat15.A2" office:value-type="string">
              <text:p text:style-name="P102">Egyéb vendéglátás</text:p>
            </table:table-cell>
          </table:table-row>
          <table:table-row>
            <table:table-cell table:style-name="Táblázat15.A2" office:value-type="string">
              <text:p text:style-name="P104">5610</text:p>
            </table:table-cell>
            <table:table-cell table:style-name="Táblázat15.A2" office:value-type="string">
              <text:p text:style-name="P102">Éttermi, mozgó vendéglátás</text:p>
            </table:table-cell>
          </table:table-row>
          <table:table-row>
            <table:table-cell table:style-name="Táblázat15.A2" office:value-type="string">
              <text:p text:style-name="P104">5530</text:p>
            </table:table-cell>
            <table:table-cell table:style-name="Táblázat15.A2" office:value-type="string">
              <text:p text:style-name="P102">Kempingszolgáltatás</text:p>
            </table:table-cell>
          </table:table-row>
          <table:table-row>
            <table:table-cell table:style-name="Táblázat15.A2" office:value-type="string">
              <text:p text:style-name="P104">5520</text:p>
            </table:table-cell>
            <table:table-cell table:style-name="Táblázat15.A2" office:value-type="string">
              <text:p text:style-name="P102">Üdülési, egyéb átmeneti szálláshely-szolgáltatás</text:p>
            </table:table-cell>
          </table:table-row>
          <table:table-row>
            <table:table-cell table:style-name="Táblázat15.A2" office:value-type="string">
              <text:p text:style-name="P104">4778</text:p>
            </table:table-cell>
            <table:table-cell table:style-name="Táblázat15.A2" office:value-type="string">
              <text:p text:style-name="P102">Egyéb m.n.s. új áru kiskereskedelme</text:p>
            </table:table-cell>
          </table:table-row>
          <table:table-row>
            <table:table-cell table:style-name="Táblázat15.A2" office:value-type="string">
              <text:p text:style-name="P104">4725</text:p>
            </table:table-cell>
            <table:table-cell table:style-name="Táblázat15.A2" office:value-type="string">
              <text:p text:style-name="P102">Ital-kiskereskedelem</text:p>
            </table:table-cell>
          </table:table-row>
        </table:table>
        <text:p text:style-name="P50"/>
        <text:p text:style-name="P52"/>
        <text:p text:style-name="P52"/>
        <text:p text:style-name="P53"/>
        <text:p text:style-name="P52"/>
        <table:table table:name="Táblázat16" table:style-name="Táblázat16">
          <table:table-column table:style-name="Táblázat16.A"/>
          <table:table-row>
            <table:table-cell office:value-type="string">
              <table:table table:name="Táblázat17" table:style-name="Táblázat17">
                <table:table-column table:style-name="Táblázat17.A"/>
                <table:table-column table:style-name="Táblázat17.B"/>
                <table:table-column table:style-name="Táblázat17.C"/>
                <table:table-row>
                  <table:table-cell table:style-name="Táblázat17.A1" office:value-type="string">
                    <text:p text:style-name="P107"/>
                  </table:table-cell>
                  <table:table-cell table:style-name="Táblázat17.A1" office:value-type="string">
                    <text:p text:style-name="P107"/>
                  </table:table-cell>
                  <table:table-cell table:style-name="Táblázat17.A1" office:value-type="string">
                    <text:p text:style-name="P107"/>
                  </table:table-cell>
                </table:table-row>
                <table:table-row>
                  <table:table-cell table:style-name="Táblázat17.A1" table:number-columns-spanned="2" office:value-type="string">
                    <text:p text:style-name="P105">Szentesi Üdülőközpont Nonprofit Korlátolt Felelősségű Társaság</text:p>
                  </table:table-cell>
                  <table:covered-table-cell/>
                  <table:table-cell table:style-name="Táblázat17.A1" office:value-type="string">
                    <text:p text:style-name="P106">1. sz. melléklet </text:p>
                  </table:table-cell>
                </table:table-row>
                <table:table-row>
                  <table:table-cell table:style-name="Táblázat17.A1" table:number-columns-spanned="3" office:value-type="string">
                    <text:p text:style-name="P107"/>
                  </table:table-cell>
                  <table:covered-table-cell/>
                  <table:covered-table-cell/>
                </table:table-row>
                <table:table-row>
                  <table:table-cell table:style-name="Táblázat17.A1" table:number-columns-spanned="3" office:value-type="string">
                    <text:p text:style-name="P108">Egyszerűsített Éves Beszámoló </text:p>
                  </table:table-cell>
                  <table:covered-table-cell/>
                  <table:covered-table-cell/>
                </table:table-row>
                <table:table-row>
                  <table:table-cell table:style-name="Táblázat17.A1" office:value-type="string">
                    <text:p text:style-name="P102">"A" változat</text:p>
                  </table:table-cell>
                  <table:table-cell table:style-name="Táblázat17.A1" table:number-columns-spanned="2" office:value-type="string">
                    <text:p text:style-name="P104">Pénzegység: "ezer Forint"</text:p>
                  </table:table-cell>
                  <table:covered-table-cell/>
                </table:table-row>
              </table:table>
              <table:table table:name="Táblázat18" table:style-name="Táblázat18">
                <table:table-column table:style-name="Táblázat18.A"/>
                <table:table-column table:style-name="Táblázat18.B"/>
                <table:table-column table:style-name="Táblázat18.C"/>
                <table:table-column table:style-name="Táblázat18.D"/>
                <table:table-column table:style-name="Táblázat18.E"/>
                <table:table-column table:style-name="Táblázat18.D"/>
                <table:table-column table:style-name="Táblázat18.G"/>
                <table:table-header-rows>
                  <table:table-row table:style-name="Táblázat18.1">
                    <table:table-cell table:style-name="Táblázat18.A1" table:number-columns-spanned="2" office:value-type="string">
                      <text:p text:style-name="P118">AZ EREDMÉNY FŐBB ÖSSZETEVŐI</text:p>
                    </table:table-cell>
                    <table:covered-table-cell/>
                    <table:table-cell table:style-name="Táblázat18.C1" table:number-columns-spanned="2" office:value-type="string">
                      <text:p text:style-name="P120">2012.12.31.</text:p>
                    </table:table-cell>
                    <table:covered-table-cell/>
                    <table:table-cell table:style-name="Táblázat18.C1" table:number-columns-spanned="2" office:value-type="string">
                      <text:p text:style-name="P120">2013.12.31.</text:p>
                    </table:table-cell>
                    <table:covered-table-cell/>
                    <table:table-cell table:style-name="Táblázat18.C1" office:value-type="string">
                      <text:p text:style-name="P121">%</text:p>
                    </table:table-cell>
                  </table:table-row>
                </table:table-header-rows>
                <table:table-row>
                  <table:table-cell table:style-name="Táblázat18.A2" office:value-type="string">
                    <text:p text:style-name="P109">A.</text:p>
                  </table:table-cell>
                  <table:table-cell table:style-name="Táblázat18.B2" office:value-type="string">
                    <text:p text:style-name="P110">Üzemi (üzleti) tevékenység eredménye</text:p>
                  </table:table-cell>
                  <table:table-cell table:style-name="Táblázat18.C1" office:value-type="string">
                    <text:p text:style-name="P104">- 2 963</text:p>
                  </table:table-cell>
                  <table:table-cell table:style-name="Táblázat18.B2" office:value-type="string">
                    <text:p text:style-name="P111">- 18X</text:p>
                  </table:table-cell>
                  <table:table-cell table:style-name="Táblázat18.C1" office:value-type="string">
                    <text:p text:style-name="P104">- 736</text:p>
                  </table:table-cell>
                  <table:table-cell table:style-name="Táblázat18.B2" office:value-type="string">
                    <text:p text:style-name="P111">- 44%</text:p>
                  </table:table-cell>
                  <table:table-cell table:style-name="Táblázat18.B2" office:value-type="string">
                    <text:p text:style-name="P111">- 441%</text:p>
                  </table:table-cell>
                </table:table-row>
                <table:table-row>
                  <table:table-cell table:style-name="Táblázat18.A2" office:value-type="string">
                    <text:p text:style-name="P109">B.</text:p>
                  </table:table-cell>
                  <table:table-cell table:style-name="Táblázat18.B2" office:value-type="string">
                    <text:p text:style-name="P110">Pénzügyi műveletek eredménye</text:p>
                  </table:table-cell>
                  <table:table-cell table:style-name="Táblázat18.C1" office:value-type="string">
                    <text:p text:style-name="P104">2 617</text:p>
                  </table:table-cell>
                  <table:table-cell table:style-name="Táblázat18.B2" office:value-type="string">
                    <text:p text:style-name="P104"> <text:span text:style-name="T20">16X</text:span></text:p>
                  </table:table-cell>
                  <table:table-cell table:style-name="Táblázat18.C1" office:value-type="string">
                    <text:p text:style-name="P104">2 400</text:p>
                  </table:table-cell>
                  <table:table-cell table:style-name="Táblázat18.B2" office:value-type="string">
                    <text:p text:style-name="P104"> <text:span text:style-name="T20">144%</text:span></text:p>
                  </table:table-cell>
                  <table:table-cell table:style-name="Táblázat18.B2" office:value-type="string">
                    <text:p text:style-name="P104"> <text:span text:style-name="T20">14X</text:span></text:p>
                  </table:table-cell>
                </table:table-row>
                <table:table-row>
                  <table:table-cell table:style-name="Táblázat18.A2" office:value-type="string">
                    <text:p text:style-name="P109">D.</text:p>
                  </table:table-cell>
                  <table:table-cell table:style-name="Táblázat18.B2" office:value-type="string">
                    <text:p text:style-name="P110">Rendkívüli eredmény</text:p>
                  </table:table-cell>
                  <table:table-cell table:style-name="Táblázat18.C1" office:value-type="string">
                    <text:p text:style-name="P104">513</text:p>
                  </table:table-cell>
                  <table:table-cell table:style-name="Táblázat18.B2" office:value-type="string">
                    <text:p text:style-name="P104"> <text:span text:style-name="T20">307%</text:span></text:p>
                  </table:table-cell>
                  <table:table-cell table:style-name="Táblázat18.C1" office:value-type="string">
                    <text:p text:style-name="P104"> </text:p>
                  </table:table-cell>
                  <table:table-cell table:style-name="Táblázat18.B2" office:value-type="string">
                    <text:p text:style-name="P104"> </text:p>
                  </table:table-cell>
                  <table:table-cell table:style-name="Táblázat18.B2" office:value-type="string">
                    <text:p text:style-name="P104"> </text:p>
                  </table:table-cell>
                </table:table-row>
                <table:table-row>
                  <table:table-cell table:style-name="Táblázat18.A2" office:value-type="string">
                    <text:p text:style-name="P109">E.</text:p>
                  </table:table-cell>
                  <table:table-cell table:style-name="Táblázat18.B2" office:value-type="string">
                    <text:p text:style-name="P110">Adózás előtti eredmény</text:p>
                  </table:table-cell>
                  <table:table-cell table:style-name="Táblázat18.C1" office:value-type="string">
                    <text:p text:style-name="P113">167</text:p>
                  </table:table-cell>
                  <table:table-cell table:style-name="Táblázat18.B2" office:value-type="string">
                    <text:p text:style-name="P104"> <text:span text:style-name="T21">100%</text:span></text:p>
                  </table:table-cell>
                  <table:table-cell table:style-name="Táblázat18.C1" office:value-type="string">
                    <text:p text:style-name="P113">1 664</text:p>
                  </table:table-cell>
                  <table:table-cell table:style-name="Táblázat18.B2" office:value-type="string">
                    <text:p text:style-name="P104"> <text:span text:style-name="T21">100%</text:span></text:p>
                  </table:table-cell>
                  <table:table-cell table:style-name="Táblázat18.B2" office:value-type="string">
                    <text:p text:style-name="P104"> <text:span text:style-name="T21">996%</text:span></text:p>
                  </table:table-cell>
                </table:table-row>
                <table:table-row>
                  <table:table-cell table:style-name="Táblázat18.A2" office:value-type="string">
                    <text:p text:style-name="P109">F.</text:p>
                  </table:table-cell>
                  <table:table-cell table:style-name="Táblázat18.B2" office:value-type="string">
                    <text:p text:style-name="P110">Adózott eredmény</text:p>
                  </table:table-cell>
                  <table:table-cell table:style-name="Táblázat18.C1" office:value-type="string">
                    <text:p text:style-name="P104">156</text:p>
                  </table:table-cell>
                  <table:table-cell table:style-name="Táblázat18.B2" office:value-type="string">
                    <text:p text:style-name="P104"> <text:span text:style-name="T20">93%</text:span></text:p>
                  </table:table-cell>
                  <table:table-cell table:style-name="Táblázat18.C1" office:value-type="string">
                    <text:p text:style-name="P104">1 664</text:p>
                  </table:table-cell>
                  <table:table-cell table:style-name="Táblázat18.B2" office:value-type="string">
                    <text:p text:style-name="P104"> <text:span text:style-name="T20">100%</text:span></text:p>
                  </table:table-cell>
                  <table:table-cell table:style-name="Táblázat18.B2" office:value-type="string">
                    <text:p text:style-name="P104"> <text:span text:style-name="T20">996%</text:span></text:p>
                  </table:table-cell>
                </table:table-row>
                <table:table-row>
                  <table:table-cell table:style-name="Táblázat18.A7" office:value-type="string">
                    <text:p text:style-name="P109">G.</text:p>
                  </table:table-cell>
                  <table:table-cell table:style-name="Táblázat18.B7" office:value-type="string">
                    <text:p text:style-name="P110">Mérleg szerinti eredmény</text:p>
                  </table:table-cell>
                  <table:table-cell table:style-name="Táblázat18.C7" office:value-type="string">
                    <text:p text:style-name="P104">156</text:p>
                  </table:table-cell>
                  <table:table-cell table:style-name="Táblázat18.B7" office:value-type="string">
                    <text:p text:style-name="P104"> <text:span text:style-name="T20">93%</text:span></text:p>
                  </table:table-cell>
                  <table:table-cell table:style-name="Táblázat18.C7" office:value-type="string">
                    <text:p text:style-name="P104">1 664</text:p>
                  </table:table-cell>
                  <table:table-cell table:style-name="Táblázat18.B7" office:value-type="string">
                    <text:p text:style-name="P104"> <text:span text:style-name="T20">100%</text:span></text:p>
                  </table:table-cell>
                  <table:table-cell table:style-name="Táblázat18.B7" office:value-type="string">
                    <text:p text:style-name="P104"> <text:span text:style-name="T20">996%</text:span></text:p>
                  </table:table-cell>
                </table:table-row>
              </table:table>
              <text:p text:style-name="P115"/>
              <table:table table:name="Táblázat19" table:style-name="Táblázat19">
                <table:table-column table:style-name="Táblázat19.A"/>
                <table:table-column table:style-name="Táblázat19.B"/>
                <table:table-column table:style-name="Táblázat19.C"/>
                <table:table-column table:style-name="Táblázat19.B"/>
                <table:table-column table:style-name="Táblázat19.C"/>
                <table:table-column table:style-name="Táblázat19.F"/>
                <table:table-header-rows>
                  <table:table-row table:style-name="Táblázat19.1">
                    <table:table-cell table:style-name="Táblázat19.A1" office:value-type="string">
                      <text:p text:style-name="P118">Az eredményt meghatározó bevételek</text:p>
                    </table:table-cell>
                    <table:table-cell table:style-name="Táblázat19.B1" table:number-columns-spanned="2" office:value-type="string">
                      <text:p text:style-name="P120">183 551</text:p>
                    </table:table-cell>
                    <table:covered-table-cell/>
                    <table:table-cell table:style-name="Táblázat19.B1" table:number-columns-spanned="2" office:value-type="string">
                      <text:p text:style-name="P120">186 580</text:p>
                    </table:table-cell>
                    <table:covered-table-cell/>
                    <table:table-cell table:style-name="Táblázat19.B1" office:value-type="string">
                      <text:p text:style-name="P122"> <text:span text:style-name="T22">102%</text:span></text:p>
                    </table:table-cell>
                  </table:table-row>
                </table:table-header-rows>
                <table:table-row>
                  <table:table-cell table:style-name="Táblázat19.A2" office:value-type="string">
                    <text:p text:style-name="P110">Értékesítés nettó árbevétele</text:p>
                  </table:table-cell>
                  <table:table-cell table:style-name="Táblázat19.B1" office:value-type="string">
                    <text:p text:style-name="P104">149 773</text:p>
                  </table:table-cell>
                  <table:table-cell table:style-name="Táblázat19.C2" office:value-type="string">
                    <text:p text:style-name="P104"> <text:span text:style-name="T20">82%</text:span></text:p>
                  </table:table-cell>
                  <table:table-cell table:style-name="Táblázat19.B1" office:value-type="string">
                    <text:p text:style-name="P104">142 350</text:p>
                  </table:table-cell>
                  <table:table-cell table:style-name="Táblázat19.C2" office:value-type="string">
                    <text:p text:style-name="P104"> <text:span text:style-name="T20">76%</text:span></text:p>
                  </table:table-cell>
                  <table:table-cell table:style-name="Táblázat19.C2" office:value-type="string">
                    <text:p text:style-name="P104"> <text:span text:style-name="T20">78%</text:span></text:p>
                  </table:table-cell>
                </table:table-row>
                <table:table-row>
                  <table:table-cell table:style-name="Táblázat19.A2" office:value-type="string">
                    <text:p text:style-name="P110">Egyéb bevételek</text:p>
                  </table:table-cell>
                  <table:table-cell table:style-name="Táblázat19.B1" office:value-type="string">
                    <text:p text:style-name="P104">30 632</text:p>
                  </table:table-cell>
                  <table:table-cell table:style-name="Táblázat19.C2" office:value-type="string">
                    <text:p text:style-name="P104"> <text:span text:style-name="T20">17%</text:span></text:p>
                  </table:table-cell>
                  <table:table-cell table:style-name="Táblázat19.B1" office:value-type="string">
                    <text:p text:style-name="P104">41 830</text:p>
                  </table:table-cell>
                  <table:table-cell table:style-name="Táblázat19.C2" office:value-type="string">
                    <text:p text:style-name="P104"> <text:span text:style-name="T20">22%</text:span></text:p>
                  </table:table-cell>
                  <table:table-cell table:style-name="Táblázat19.C2" office:value-type="string">
                    <text:p text:style-name="P104"> <text:span text:style-name="T20">23%</text:span></text:p>
                  </table:table-cell>
                </table:table-row>
                <table:table-row>
                  <table:table-cell table:style-name="Táblázat19.A2" office:value-type="string">
                    <text:p text:style-name="P110">Pénzügyi műveletek bevételei</text:p>
                  </table:table-cell>
                  <table:table-cell table:style-name="Táblázat19.B1" office:value-type="string">
                    <text:p text:style-name="P104">2 617</text:p>
                  </table:table-cell>
                  <table:table-cell table:style-name="Táblázat19.C2" office:value-type="string">
                    <text:p text:style-name="P104"> <text:span text:style-name="T20">1%</text:span></text:p>
                  </table:table-cell>
                  <table:table-cell table:style-name="Táblázat19.B1" office:value-type="string">
                    <text:p text:style-name="P104">2 400</text:p>
                  </table:table-cell>
                  <table:table-cell table:style-name="Táblázat19.C2" office:value-type="string">
                    <text:p text:style-name="P104"> <text:span text:style-name="T20">1%</text:span></text:p>
                  </table:table-cell>
                  <table:table-cell table:style-name="Táblázat19.C2" office:value-type="string">
                    <text:p text:style-name="P104"> <text:span text:style-name="T20">1%</text:span></text:p>
                  </table:table-cell>
                </table:table-row>
                <table:table-row>
                  <table:table-cell table:style-name="Táblázat19.A5" office:value-type="string">
                    <text:p text:style-name="P110">Rendkívüli bevételek</text:p>
                  </table:table-cell>
                  <table:table-cell table:style-name="Táblázat19.B5" office:value-type="string">
                    <text:p text:style-name="P104">529</text:p>
                  </table:table-cell>
                  <table:table-cell table:style-name="Táblázat19.C5" office:value-type="string">
                    <text:p text:style-name="P104"> <text:span text:style-name="T20">0%</text:span></text:p>
                  </table:table-cell>
                  <table:table-cell table:style-name="Táblázat19.B5" office:value-type="string">
                    <text:p text:style-name="P104"> </text:p>
                  </table:table-cell>
                  <table:table-cell table:style-name="Táblázat19.C5" office:value-type="string">
                    <text:p text:style-name="P104"> </text:p>
                  </table:table-cell>
                  <table:table-cell table:style-name="Táblázat19.C5" office:value-type="string">
                    <text:p text:style-name="P104"> </text:p>
                  </table:table-cell>
                </table:table-row>
              </table:table>
              <text:p text:style-name="P115"/>
              <table:table table:name="Táblázat20" table:style-name="Táblázat20">
                <table:table-column table:style-name="Táblázat20.A"/>
                <table:table-column table:style-name="Táblázat20.B"/>
                <table:table-column table:style-name="Táblázat20.C"/>
                <table:table-column table:style-name="Táblázat20.B"/>
                <table:table-column table:style-name="Táblázat20.C"/>
                <table:table-column table:style-name="Táblázat20.F"/>
                <table:table-header-rows>
                  <table:table-row table:style-name="Táblázat20.1">
                    <table:table-cell table:style-name="Táblázat20.A1" office:value-type="string">
                      <text:p text:style-name="P118">Költségek és ráfordítások</text:p>
                    </table:table-cell>
                    <table:table-cell table:style-name="Táblázat20.B1" table:number-columns-spanned="2" office:value-type="string">
                      <text:p text:style-name="P120">6 032</text:p>
                    </table:table-cell>
                    <table:covered-table-cell/>
                    <table:table-cell table:style-name="Táblázat20.B1" table:number-columns-spanned="2" office:value-type="string">
                      <text:p text:style-name="P120">5 340</text:p>
                    </table:table-cell>
                    <table:covered-table-cell/>
                    <table:table-cell table:style-name="Táblázat20.B1" office:value-type="string">
                      <text:p text:style-name="P122"> <text:span text:style-name="T22">89%</text:span></text:p>
                    </table:table-cell>
                  </table:table-row>
                </table:table-header-rows>
                <table:table-row>
                  <table:table-cell table:style-name="Táblázat20.A2" office:value-type="string">
                    <text:p text:style-name="P110">Egyéb ráfordítások</text:p>
                  </table:table-cell>
                  <table:table-cell table:style-name="Táblázat20.B1" office:value-type="string">
                    <text:p text:style-name="P104">6 016</text:p>
                  </table:table-cell>
                  <table:table-cell table:style-name="Táblázat20.C2" office:value-type="string">
                    <text:p text:style-name="P104"> <text:span text:style-name="T20">100%</text:span></text:p>
                  </table:table-cell>
                  <table:table-cell table:style-name="Táblázat20.B1" office:value-type="string">
                    <text:p text:style-name="P104">5 340</text:p>
                  </table:table-cell>
                  <table:table-cell table:style-name="Táblázat20.C2" office:value-type="string">
                    <text:p text:style-name="P104"> <text:span text:style-name="T20">100%</text:span></text:p>
                  </table:table-cell>
                  <table:table-cell table:style-name="Táblázat20.C2" office:value-type="string">
                    <text:p text:style-name="P104"> <text:span text:style-name="T20">89%</text:span></text:p>
                  </table:table-cell>
                </table:table-row>
                <table:table-row>
                  <table:table-cell table:style-name="Táblázat20.A2" office:value-type="string">
                    <text:p text:style-name="P110">Pénzügyi műveletek ráfordításai</text:p>
                  </table:table-cell>
                  <table:table-cell table:style-name="Táblázat20.B1" office:value-type="string">
                    <text:p text:style-name="P104"> </text:p>
                  </table:table-cell>
                  <table:table-cell table:style-name="Táblázat20.C2" office:value-type="string">
                    <text:p text:style-name="P104"> </text:p>
                  </table:table-cell>
                  <table:table-cell table:style-name="Táblázat20.B1" office:value-type="string">
                    <text:p text:style-name="P104"> </text:p>
                  </table:table-cell>
                  <table:table-cell table:style-name="Táblázat20.C2" office:value-type="string">
                    <text:p text:style-name="P104"> </text:p>
                  </table:table-cell>
                  <table:table-cell table:style-name="Táblázat20.C2" office:value-type="string">
                    <text:p text:style-name="P104"> </text:p>
                  </table:table-cell>
                </table:table-row>
                <table:table-row>
                  <table:table-cell table:style-name="Táblázat20.A4" office:value-type="string">
                    <text:p text:style-name="P110">Rendkívüli ráfordítások</text:p>
                  </table:table-cell>
                  <table:table-cell table:style-name="Táblázat20.B4" office:value-type="string">
                    <text:p text:style-name="P104">16</text:p>
                  </table:table-cell>
                  <table:table-cell table:style-name="Táblázat20.C4" office:value-type="string">
                    <text:p text:style-name="P104"> <text:span text:style-name="T20">0%</text:span></text:p>
                  </table:table-cell>
                  <table:table-cell table:style-name="Táblázat20.B4" office:value-type="string">
                    <text:p text:style-name="P104"> </text:p>
                  </table:table-cell>
                  <table:table-cell table:style-name="Táblázat20.C4" office:value-type="string">
                    <text:p text:style-name="P104"> </text:p>
                  </table:table-cell>
                  <table:table-cell table:style-name="Táblázat20.C4" office:value-type="string">
                    <text:p text:style-name="P104"> </text:p>
                  </table:table-cell>
                </table:table-row>
              </table:table>
              <text:p text:style-name="P115"/>
              <table:table table:name="Táblázat21" table:style-name="Táblázat21">
                <table:table-column table:style-name="Táblázat21.A"/>
                <table:table-column table:style-name="Táblázat21.B" table:number-columns-repeated="2"/>
                <table:table-column table:style-name="Táblázat21.D"/>
                <table:table-header-rows>
                  <table:table-row table:style-name="Táblázat21.1">
                    <table:table-cell table:style-name="Táblázat21.A1" office:value-type="string">
                      <text:p text:style-name="P118">Bevételek és ráfordítások egyenlege</text:p>
                    </table:table-cell>
                    <table:table-cell table:style-name="Táblázat21.B1" office:value-type="string">
                      <text:p text:style-name="P120">177 519</text:p>
                    </table:table-cell>
                    <table:table-cell table:style-name="Táblázat21.B1" office:value-type="string">
                      <text:p text:style-name="P120">181 240</text:p>
                    </table:table-cell>
                    <table:table-cell table:style-name="Táblázat21.B1" office:value-type="string">
                      <text:p text:style-name="P122"> <text:span text:style-name="T22">102%</text:span></text:p>
                    </table:table-cell>
                  </table:table-row>
                </table:table-header-rows>
                <table:table-row>
                  <table:table-cell table:style-name="Táblázat21.A2" table:number-columns-spanned="4" office:value-type="string">
                    <text:p text:style-name="P107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115"/>
              <table:table table:name="Táblázat22" table:style-name="Táblázat22">
                <table:table-column table:style-name="Táblázat22.A"/>
                <table:table-column table:style-name="Táblázat22.B"/>
                <table:table-column table:style-name="Táblázat22.C"/>
                <table:table-column table:style-name="Táblázat22.B"/>
                <table:table-column table:style-name="Táblázat22.C"/>
                <table:table-column table:style-name="Táblázat22.F"/>
                <table:table-header-rows>
                  <table:table-row table:style-name="Táblázat22.1">
                    <table:table-cell table:style-name="Táblázat22.A1" office:value-type="string">
                      <text:p text:style-name="P118">Egyenleg + Aktivált saját teljesítmények értéke</text:p>
                    </table:table-cell>
                    <table:table-cell table:style-name="Táblázat22.B1" table:number-columns-spanned="2" office:value-type="string">
                      <text:p text:style-name="P120">177 519</text:p>
                    </table:table-cell>
                    <table:covered-table-cell/>
                    <table:table-cell table:style-name="Táblázat22.B1" table:number-columns-spanned="2" office:value-type="string">
                      <text:p text:style-name="P120">181 240</text:p>
                    </table:table-cell>
                    <table:covered-table-cell/>
                    <table:table-cell table:style-name="Táblázat22.B1" office:value-type="string">
                      <text:p text:style-name="P122"> <text:span text:style-name="T22">102%</text:span></text:p>
                    </table:table-cell>
                  </table:table-row>
                </table:table-header-rows>
                <table:table-row>
                  <table:table-cell table:style-name="Táblázat22.A2" office:value-type="string">
                    <text:p text:style-name="P110">Anyagjellegű ráfordítások</text:p>
                  </table:table-cell>
                  <table:table-cell table:style-name="Táblázat22.B1" office:value-type="string">
                    <text:p text:style-name="P104">93 364</text:p>
                  </table:table-cell>
                  <table:table-cell table:style-name="Táblázat22.C2" office:value-type="string">
                    <text:p text:style-name="P104"> <text:span text:style-name="T20">53%</text:span></text:p>
                  </table:table-cell>
                  <table:table-cell table:style-name="Táblázat22.B1" office:value-type="string">
                    <text:p text:style-name="P104">88 706</text:p>
                  </table:table-cell>
                  <table:table-cell table:style-name="Táblázat22.C2" office:value-type="string">
                    <text:p text:style-name="P104"> <text:span text:style-name="T20">49%</text:span></text:p>
                  </table:table-cell>
                  <table:table-cell table:style-name="Táblázat22.C2" office:value-type="string">
                    <text:p text:style-name="P104"> <text:span text:style-name="T20">50%</text:span></text:p>
                  </table:table-cell>
                </table:table-row>
                <table:table-row>
                  <table:table-cell table:style-name="Táblázat22.A2" office:value-type="string">
                    <text:p text:style-name="P110">Személyi jellegű ráfordítások</text:p>
                  </table:table-cell>
                  <table:table-cell table:style-name="Táblázat22.B1" office:value-type="string">
                    <text:p text:style-name="P104">81 927</text:p>
                  </table:table-cell>
                  <table:table-cell table:style-name="Táblázat22.C2" office:value-type="string">
                    <text:p text:style-name="P104"> <text:span text:style-name="T20">46%</text:span></text:p>
                  </table:table-cell>
                  <table:table-cell table:style-name="Táblázat22.B1" office:value-type="string">
                    <text:p text:style-name="P104">88 079</text:p>
                  </table:table-cell>
                  <table:table-cell table:style-name="Táblázat22.C2" office:value-type="string">
                    <text:p text:style-name="P104"> <text:span text:style-name="T20">49%</text:span></text:p>
                  </table:table-cell>
                  <table:table-cell table:style-name="Táblázat22.C2" office:value-type="string">
                    <text:p text:style-name="P104"> <text:span text:style-name="T20">50%</text:span></text:p>
                  </table:table-cell>
                </table:table-row>
                <table:table-row>
                  <table:table-cell table:style-name="Táblázat22.A2" office:value-type="string">
                    <text:p text:style-name="P110">Értékcsökkenési leírás</text:p>
                  </table:table-cell>
                  <table:table-cell table:style-name="Táblázat22.B1" office:value-type="string">
                    <text:p text:style-name="P104">2 061</text:p>
                  </table:table-cell>
                  <table:table-cell table:style-name="Táblázat22.C2" office:value-type="string">
                    <text:p text:style-name="P104"> <text:span text:style-name="T20">1%</text:span></text:p>
                  </table:table-cell>
                  <table:table-cell table:style-name="Táblázat22.B1" office:value-type="string">
                    <text:p text:style-name="P104">2 791</text:p>
                  </table:table-cell>
                  <table:table-cell table:style-name="Táblázat22.C2" office:value-type="string">
                    <text:p text:style-name="P104"> <text:span text:style-name="T20">2%</text:span></text:p>
                  </table:table-cell>
                  <table:table-cell table:style-name="Táblázat22.C2" office:value-type="string">
                    <text:p text:style-name="P104"> <text:span text:style-name="T20">2%</text:span></text:p>
                  </table:table-cell>
                </table:table-row>
                <table:table-row>
                  <table:table-cell table:style-name="Táblázat22.A5" office:value-type="string">
                    <text:p text:style-name="P110">Adózás előtti eredmény</text:p>
                  </table:table-cell>
                  <table:table-cell table:style-name="Táblázat22.B5" office:value-type="string">
                    <text:p text:style-name="P104">167</text:p>
                  </table:table-cell>
                  <table:table-cell table:style-name="Táblázat22.C5" office:value-type="string">
                    <text:p text:style-name="P104"> <text:span text:style-name="T20">0%</text:span></text:p>
                  </table:table-cell>
                  <table:table-cell table:style-name="Táblázat22.B5" office:value-type="string">
                    <text:p text:style-name="P104">1 664</text:p>
                  </table:table-cell>
                  <table:table-cell table:style-name="Táblázat22.C5" office:value-type="string">
                    <text:p text:style-name="P104"> <text:span text:style-name="T20">1%</text:span></text:p>
                  </table:table-cell>
                  <table:table-cell table:style-name="Táblázat22.C5" office:value-type="string">
                    <text:p text:style-name="P104"> <text:span text:style-name="T20">1%</text:span></text:p>
                  </table:table-cell>
                </table:table-row>
              </table:table>
              <text:p text:style-name="P115"/>
              <table:table table:name="Táblázat23" table:style-name="Táblázat23">
                <table:table-column table:style-name="Táblázat23.A"/>
                <table:table-column table:style-name="Táblázat23.B"/>
                <table:table-column table:style-name="Táblázat23.C"/>
                <table:table-column table:style-name="Táblázat23.D"/>
                <table:table-column table:style-name="Táblázat23.C"/>
                <table:table-column table:style-name="Táblázat23.D"/>
                <table:table-column table:style-name="Táblázat23.G"/>
                <table:table-header-rows>
                  <table:table-row table:style-name="Táblázat23.1">
                    <table:table-cell table:style-name="Táblázat23.A1" table:number-columns-spanned="2" office:value-type="string">
                      <text:p text:style-name="P118">Eszközök (aktívák) összesen </text:p>
                    </table:table-cell>
                    <table:covered-table-cell/>
                    <table:table-cell table:style-name="Táblázat23.C1" table:number-columns-spanned="2" office:value-type="string">
                      <text:p text:style-name="P120">385 802</text:p>
                    </table:table-cell>
                    <table:covered-table-cell/>
                    <table:table-cell table:style-name="Táblázat23.C1" table:number-columns-spanned="2" office:value-type="string">
                      <text:p text:style-name="P120">485 596</text:p>
                    </table:table-cell>
                    <table:covered-table-cell/>
                    <table:table-cell table:style-name="Táblázat23.C1" office:value-type="string">
                      <text:p text:style-name="P122"> <text:span text:style-name="T22">126%</text:span></text:p>
                    </table:table-cell>
                  </table:table-row>
                </table:table-header-rows>
                <table:table-row>
                  <table:table-cell table:style-name="Táblázat23.A2" office:value-type="string">
                    <text:p text:style-name="P109">A.</text:p>
                  </table:table-cell>
                  <table:table-cell table:style-name="Táblázat23.B2" office:value-type="string">
                    <text:p text:style-name="P110">Befektetett eszközök</text:p>
                  </table:table-cell>
                  <table:table-cell table:style-name="Táblázat23.C1" office:value-type="string">
                    <text:p text:style-name="P104">65 731</text:p>
                  </table:table-cell>
                  <table:table-cell table:style-name="Táblázat23.B2" office:value-type="string">
                    <text:p text:style-name="P104"> <text:span text:style-name="T20">17%</text:span></text:p>
                  </table:table-cell>
                  <table:table-cell table:style-name="Táblázat23.C1" office:value-type="string">
                    <text:p text:style-name="P104">437 994</text:p>
                  </table:table-cell>
                  <table:table-cell table:style-name="Táblázat23.B2" office:value-type="string">
                    <text:p text:style-name="P104"> <text:span text:style-name="T20">90%</text:span></text:p>
                  </table:table-cell>
                  <table:table-cell table:style-name="Táblázat23.B2" office:value-type="string">
                    <text:p text:style-name="P104"> <text:span text:style-name="T20">114%</text:span></text:p>
                  </table:table-cell>
                </table:table-row>
                <table:table-row>
                  <table:table-cell table:style-name="Táblázat23.A2" office:value-type="string">
                    <text:p text:style-name="P109">B.</text:p>
                  </table:table-cell>
                  <table:table-cell table:style-name="Táblázat23.B2" office:value-type="string">
                    <text:p text:style-name="P110">Forgóeszközök</text:p>
                  </table:table-cell>
                  <table:table-cell table:style-name="Táblázat23.C1" office:value-type="string">
                    <text:p text:style-name="P104">318 267</text:p>
                  </table:table-cell>
                  <table:table-cell table:style-name="Táblázat23.B2" office:value-type="string">
                    <text:p text:style-name="P104"> <text:span text:style-name="T20">82%</text:span></text:p>
                  </table:table-cell>
                  <table:table-cell table:style-name="Táblázat23.C1" office:value-type="string">
                    <text:p text:style-name="P104">45 223</text:p>
                  </table:table-cell>
                  <table:table-cell table:style-name="Táblázat23.B2" office:value-type="string">
                    <text:p text:style-name="P104"> <text:span text:style-name="T20">9%</text:span></text:p>
                  </table:table-cell>
                  <table:table-cell table:style-name="Táblázat23.B2" office:value-type="string">
                    <text:p text:style-name="P104"> <text:span text:style-name="T20">12%</text:span></text:p>
                  </table:table-cell>
                </table:table-row>
                <table:table-row>
                  <table:table-cell table:style-name="Táblázat23.A4" office:value-type="string">
                    <text:p text:style-name="P109">C.</text:p>
                  </table:table-cell>
                  <table:table-cell table:style-name="Táblázat23.B4" office:value-type="string">
                    <text:p text:style-name="P110">Aktív időbeli elhatárolások</text:p>
                  </table:table-cell>
                  <table:table-cell table:style-name="Táblázat23.C4" office:value-type="string">
                    <text:p text:style-name="P104">1 804</text:p>
                  </table:table-cell>
                  <table:table-cell table:style-name="Táblázat23.B4" office:value-type="string">
                    <text:p text:style-name="P104"> <text:span text:style-name="T20">0%</text:span></text:p>
                  </table:table-cell>
                  <table:table-cell table:style-name="Táblázat23.C4" office:value-type="string">
                    <text:p text:style-name="P104">2 379</text:p>
                  </table:table-cell>
                  <table:table-cell table:style-name="Táblázat23.B4" office:value-type="string">
                    <text:p text:style-name="P104"> <text:span text:style-name="T20">0%</text:span></text:p>
                  </table:table-cell>
                  <table:table-cell table:style-name="Táblázat23.B4" office:value-type="string">
                    <text:p text:style-name="P104"> <text:span text:style-name="T20">1%</text:span></text:p>
                  </table:table-cell>
                </table:table-row>
              </table:table>
              <text:p text:style-name="P115"/>
              <table:table table:name="Táblázat24" table:style-name="Táblázat24">
                <table:table-column table:style-name="Táblázat24.A"/>
                <table:table-column table:style-name="Táblázat24.B"/>
                <table:table-column table:style-name="Táblázat24.C"/>
                <table:table-column table:style-name="Táblázat24.D"/>
                <table:table-column table:style-name="Táblázat24.C"/>
                <table:table-column table:style-name="Táblázat24.D"/>
                <table:table-column table:style-name="Táblázat24.G"/>
                <table:table-header-rows>
                  <table:table-row table:style-name="Táblázat24.1">
                    <table:table-cell table:style-name="Táblázat24.A1" table:number-columns-spanned="2" office:value-type="string">
                      <text:p text:style-name="P118">Források (passzívák) összesen </text:p>
                    </table:table-cell>
                    <table:covered-table-cell/>
                    <table:table-cell table:style-name="Táblázat24.C1" table:number-columns-spanned="2" office:value-type="string">
                      <text:p text:style-name="P120">385 802</text:p>
                    </table:table-cell>
                    <table:covered-table-cell/>
                    <table:table-cell table:style-name="Táblázat24.C1" table:number-columns-spanned="2" office:value-type="string">
                      <text:p text:style-name="P120">485 596</text:p>
                    </table:table-cell>
                    <table:covered-table-cell/>
                    <table:table-cell table:style-name="Táblázat24.C1" office:value-type="string">
                      <text:p text:style-name="P122"> <text:span text:style-name="T22">126%</text:span></text:p>
                    </table:table-cell>
                  </table:table-row>
                </table:table-header-rows>
                <table:table-row>
                  <table:table-cell table:style-name="Táblázat24.A2" office:value-type="string">
                    <text:p text:style-name="P109">D.</text:p>
                  </table:table-cell>
                  <table:table-cell table:style-name="Táblázat24.B2" office:value-type="string">
                    <text:p text:style-name="P110">Saját tőke</text:p>
                  </table:table-cell>
                  <table:table-cell table:style-name="Táblázat24.C1" office:value-type="string">
                    <text:p text:style-name="P104">656</text:p>
                  </table:table-cell>
                  <table:table-cell table:style-name="Táblázat24.B2" office:value-type="string">
                    <text:p text:style-name="P104"> <text:span text:style-name="T20">0%</text:span></text:p>
                  </table:table-cell>
                  <table:table-cell table:style-name="Táblázat24.C1" office:value-type="string">
                    <text:p text:style-name="P104">11 663</text:p>
                  </table:table-cell>
                  <table:table-cell table:style-name="Táblázat24.B2" office:value-type="string">
                    <text:p text:style-name="P104"> <text:span text:style-name="T20">2%</text:span></text:p>
                  </table:table-cell>
                  <table:table-cell table:style-name="Táblázat24.B2" office:value-type="string">
                    <text:p text:style-name="P104"> <text:span text:style-name="T20">3%</text:span></text:p>
                  </table:table-cell>
                </table:table-row>
                <table:table-row>
                  <table:table-cell table:style-name="Táblázat24.A2" office:value-type="string">
                    <text:p text:style-name="P109">E.</text:p>
                  </table:table-cell>
                  <table:table-cell table:style-name="Táblázat24.B2" office:value-type="string">
                    <text:p text:style-name="P110">Céltartalékok</text:p>
                  </table:table-cell>
                  <table:table-cell table:style-name="Táblázat24.C1" office:value-type="string">
                    <text:p text:style-name="P104"> </text:p>
                  </table:table-cell>
                  <table:table-cell table:style-name="Táblázat24.B2" office:value-type="string">
                    <text:p text:style-name="P104"> </text:p>
                  </table:table-cell>
                  <table:table-cell table:style-name="Táblázat24.C1" office:value-type="string">
                    <text:p text:style-name="P104"> </text:p>
                  </table:table-cell>
                  <table:table-cell table:style-name="Táblázat24.B2" office:value-type="string">
                    <text:p text:style-name="P104"> </text:p>
                  </table:table-cell>
                  <table:table-cell table:style-name="Táblázat24.B2" office:value-type="string">
                    <text:p text:style-name="P104"> </text:p>
                  </table:table-cell>
                </table:table-row>
                <table:table-row>
                  <table:table-cell table:style-name="Táblázat24.A2" office:value-type="string">
                    <text:p text:style-name="P109">F.</text:p>
                  </table:table-cell>
                  <table:table-cell table:style-name="Táblázat24.B2" office:value-type="string">
                    <text:p text:style-name="P110">Kötelezettségek</text:p>
                  </table:table-cell>
                  <table:table-cell table:style-name="Táblázat24.C1" office:value-type="string">
                    <text:p text:style-name="P104">27 031</text:p>
                  </table:table-cell>
                  <table:table-cell table:style-name="Táblázat24.B2" office:value-type="string">
                    <text:p text:style-name="P104"> <text:span text:style-name="T20">7%</text:span></text:p>
                  </table:table-cell>
                  <table:table-cell table:style-name="Táblázat24.C1" office:value-type="string">
                    <text:p text:style-name="P104">106 585</text:p>
                  </table:table-cell>
                  <table:table-cell table:style-name="Táblázat24.B2" office:value-type="string">
                    <text:p text:style-name="P104"> <text:span text:style-name="T20">22%</text:span></text:p>
                  </table:table-cell>
                  <table:table-cell table:style-name="Táblázat24.B2" office:value-type="string">
                    <text:p text:style-name="P104"> <text:span text:style-name="T20">28%</text:span></text:p>
                  </table:table-cell>
                </table:table-row>
                <table:table-row>
                  <table:table-cell table:style-name="Táblázat24.A5" office:value-type="string">
                    <text:p text:style-name="P109">G.</text:p>
                  </table:table-cell>
                  <table:table-cell table:style-name="Táblázat24.B5" office:value-type="string">
                    <text:p text:style-name="P110">Passzív időbeli elhatárolások</text:p>
                  </table:table-cell>
                  <table:table-cell table:style-name="Táblázat24.C5" office:value-type="string">
                    <text:p text:style-name="P104">358 115</text:p>
                  </table:table-cell>
                  <table:table-cell table:style-name="Táblázat24.B5" office:value-type="string">
                    <text:p text:style-name="P104"> <text:span text:style-name="T20">93%</text:span></text:p>
                  </table:table-cell>
                  <table:table-cell table:style-name="Táblázat24.C5" office:value-type="string">
                    <text:p text:style-name="P104">367 348</text:p>
                  </table:table-cell>
                  <table:table-cell table:style-name="Táblázat24.B5" office:value-type="string">
                    <text:p text:style-name="P104"> <text:span text:style-name="T20">76%</text:span></text:p>
                  </table:table-cell>
                  <table:table-cell table:style-name="Táblázat24.B5" office:value-type="string">
                    <text:p text:style-name="P104"> <text:span text:style-name="T20">95%</text:span></text:p>
                  </table:table-cell>
                </table:table-row>
              </table:table>
            </table:table-cell>
          </table:table-row>
          <table:table-row>
            <table:table-cell table:style-name="Táblázat16.A2" office:value-type="string">
              <text:p text:style-name="P116">© 2008 http://www.xc.hu </text:p>
            </table:table-cell>
          </table:table-row>
        </table:table>
        <text:p text:style-name="P16"/>
        <text:p text:style-name="P31"/>
        <table:table table:name="Táblázat25" table:style-name="Táblázat25">
          <table:table-column table:style-name="Táblázat25.A"/>
          <table:table-row>
            <table:table-cell office:value-type="string">
              <table:table table:name="Táblázat26" table:style-name="Táblázat26">
                <table:table-column table:style-name="Táblázat26.A"/>
                <table:table-column table:style-name="Táblázat26.B"/>
                <table:table-column table:style-name="Táblázat26.C"/>
                <table:table-row>
                  <table:table-cell table:style-name="Táblázat26.A1" office:value-type="string">
                    <text:p text:style-name="P107"/>
                  </table:table-cell>
                  <table:table-cell table:style-name="Táblázat26.A1" office:value-type="string">
                    <text:p text:style-name="P107"/>
                  </table:table-cell>
                  <table:table-cell table:style-name="Táblázat26.A1" office:value-type="string">
                    <text:p text:style-name="P107"/>
                  </table:table-cell>
                </table:table-row>
                <table:table-row>
                  <table:table-cell table:style-name="Táblázat26.A1" table:number-columns-spanned="2" office:value-type="string">
                    <text:p text:style-name="P105">Szentesi Üdülőközpont Nonprofit Korlátolt Felelősségű Társaság</text:p>
                  </table:table-cell>
                  <table:covered-table-cell/>
                  <table:table-cell table:style-name="Táblázat26.A1" office:value-type="string">
                    <text:p text:style-name="P106">2. sz. melléklet </text:p>
                  </table:table-cell>
                </table:table-row>
                <table:table-row>
                  <table:table-cell table:style-name="Táblázat26.A1" table:number-columns-spanned="3" office:value-type="string">
                    <text:p text:style-name="P107"/>
                  </table:table-cell>
                  <table:covered-table-cell/>
                  <table:covered-table-cell/>
                </table:table-row>
                <table:table-row>
                  <table:table-cell table:style-name="Táblázat26.A1" table:number-columns-spanned="3" office:value-type="string">
                    <text:p text:style-name="P108">Egyszerűsített Éves Beszámoló </text:p>
                  </table:table-cell>
                  <table:covered-table-cell/>
                  <table:covered-table-cell/>
                </table:table-row>
                <table:table-row>
                  <table:table-cell table:style-name="Táblázat26.A1" office:value-type="string">
                    <text:p text:style-name="P102">"A" változat</text:p>
                  </table:table-cell>
                  <table:table-cell table:style-name="Táblázat26.A1" table:number-columns-spanned="2" office:value-type="string">
                    <text:p text:style-name="P104">Pénzegység: "ezer Forint"</text:p>
                  </table:table-cell>
                  <table:covered-table-cell/>
                </table:table-row>
              </table:table>
              <table:table table:name="Táblázat27" table:style-name="Táblázat27">
                <table:table-column table:style-name="Táblázat27.A"/>
                <table:table-column table:style-name="Táblázat27.B"/>
                <table:table-column table:style-name="Táblázat27.C"/>
                <table:table-column table:style-name="Táblázat27.B"/>
                <table:table-column table:style-name="Táblázat27.C" table:number-columns-repeated="2"/>
                <table:table-header-rows>
                  <table:table-row table:style-name="Táblázat27.1">
                    <table:table-cell table:style-name="Táblázat27.A1" office:value-type="string">
                      <text:p text:style-name="P118">Bevételek százalékos megoszlása</text:p>
                    </table:table-cell>
                    <table:table-cell table:style-name="Táblázat27.B1" table:number-columns-spanned="2" office:value-type="string">
                      <text:p text:style-name="P120">2012.12.31.</text:p>
                    </table:table-cell>
                    <table:covered-table-cell/>
                    <table:table-cell table:style-name="Táblázat27.B1" table:number-columns-spanned="2" office:value-type="string">
                      <text:p text:style-name="P120">2013.12.31.</text:p>
                    </table:table-cell>
                    <table:covered-table-cell/>
                    <table:table-cell table:style-name="Táblázat27.B1" office:value-type="string">
                      <text:p text:style-name="P121">%</text:p>
                    </table:table-cell>
                  </table:table-row>
                </table:table-header-rows>
                <table:table-row>
                  <table:table-cell table:style-name="Táblázat27.A2" office:value-type="string">
                    <text:p text:style-name="P110">Értékesítés nettó árbevétele</text:p>
                  </table:table-cell>
                  <table:table-cell table:style-name="Táblázat27.B1" office:value-type="string">
                    <text:p text:style-name="P104">149 773</text:p>
                  </table:table-cell>
                  <table:table-cell table:style-name="Táblázat27.C2" office:value-type="string">
                    <text:p text:style-name="P104"> <text:span text:style-name="T20">83%</text:span></text:p>
                  </table:table-cell>
                  <table:table-cell table:style-name="Táblázat27.B1" office:value-type="string">
                    <text:p text:style-name="P104">142 350</text:p>
                  </table:table-cell>
                  <table:table-cell table:style-name="Táblázat27.C2" office:value-type="string">
                    <text:p text:style-name="P104"> <text:span text:style-name="T20">77%</text:span></text:p>
                  </table:table-cell>
                  <table:table-cell table:style-name="Táblázat27.C2" office:value-type="string">
                    <text:p text:style-name="P104"> <text:span text:style-name="T20">79%</text:span></text:p>
                  </table:table-cell>
                </table:table-row>
                <table:table-row>
                  <table:table-cell table:style-name="Táblázat27.A2" office:value-type="string">
                    <text:p text:style-name="P110">Aktivált saját teljesítmények értéke</text:p>
                  </table:table-cell>
                  <table:table-cell table:style-name="Táblázat27.B1" office:value-type="string">
                    <text:p text:style-name="P104"> </text:p>
                  </table:table-cell>
                  <table:table-cell table:style-name="Táblázat27.C2" office:value-type="string">
                    <text:p text:style-name="P104"> </text:p>
                  </table:table-cell>
                  <table:table-cell table:style-name="Táblázat27.B1" office:value-type="string">
                    <text:p text:style-name="P104"> </text:p>
                  </table:table-cell>
                  <table:table-cell table:style-name="Táblázat27.C2" office:value-type="string">
                    <text:p text:style-name="P104"> </text:p>
                  </table:table-cell>
                  <table:table-cell table:style-name="Táblázat27.C2" office:value-type="string">
                    <text:p text:style-name="P104"> </text:p>
                  </table:table-cell>
                </table:table-row>
                <table:table-row>
                  <table:table-cell table:style-name="Táblázat27.A2" office:value-type="string">
                    <text:p text:style-name="P110">Bruttó árbevétel (termelési érték)</text:p>
                  </table:table-cell>
                  <table:table-cell table:style-name="Táblázat27.B1" office:value-type="string">
                    <text:p text:style-name="P113">149 773</text:p>
                  </table:table-cell>
                  <table:table-cell table:style-name="Táblázat27.C2" office:value-type="string">
                    <text:p text:style-name="P104"> <text:span text:style-name="T21">83%</text:span></text:p>
                  </table:table-cell>
                  <table:table-cell table:style-name="Táblázat27.B1" office:value-type="string">
                    <text:p text:style-name="P113">142 350</text:p>
                  </table:table-cell>
                  <table:table-cell table:style-name="Táblázat27.C2" office:value-type="string">
                    <text:p text:style-name="P104"> <text:span text:style-name="T21">77%</text:span></text:p>
                  </table:table-cell>
                  <table:table-cell table:style-name="Táblázat27.C2" office:value-type="string">
                    <text:p text:style-name="P104"> <text:span text:style-name="T21">79%</text:span></text:p>
                  </table:table-cell>
                </table:table-row>
                <table:table-row>
                  <table:table-cell table:style-name="Táblázat27.A5" office:value-type="string">
                    <text:p text:style-name="P110">Egyéb bevételek</text:p>
                  </table:table-cell>
                  <table:table-cell table:style-name="Táblázat27.B5" office:value-type="string">
                    <text:p text:style-name="P104">30 632</text:p>
                  </table:table-cell>
                  <table:table-cell table:style-name="Táblázat27.C5" office:value-type="string">
                    <text:p text:style-name="P104"> <text:span text:style-name="T20">17%</text:span></text:p>
                  </table:table-cell>
                  <table:table-cell table:style-name="Táblázat27.B5" office:value-type="string">
                    <text:p text:style-name="P104">41 830</text:p>
                  </table:table-cell>
                  <table:table-cell table:style-name="Táblázat27.C5" office:value-type="string">
                    <text:p text:style-name="P104"> <text:span text:style-name="T20">23%</text:span></text:p>
                  </table:table-cell>
                  <table:table-cell table:style-name="Táblázat27.C5" office:value-type="string">
                    <text:p text:style-name="P104"> <text:span text:style-name="T20">23%</text:span></text:p>
                  </table:table-cell>
                </table:table-row>
              </table:table>
              <text:p text:style-name="P115"/>
              <text:p text:style-name="P55"> </text:p>
              <table:table table:name="Táblázat28" table:style-name="Táblázat28">
                <table:table-column table:style-name="Táblázat28.A"/>
                <table:table-column table:style-name="Táblázat28.B"/>
                <table:table-column table:style-name="Táblázat28.C"/>
                <table:table-column table:style-name="Táblázat28.B"/>
                <table:table-column table:style-name="Táblázat28.C" table:number-columns-repeated="2"/>
                <table:table-header-rows>
                  <table:table-row>
                    <table:table-cell table:style-name="Táblázat28.A1" table:number-columns-spanned="6" office:value-type="string">
                      <text:p text:style-name="P114">KÖLTSÉGSZERKEZET (Összköltség eljárással)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28.2">
                    <table:table-cell table:style-name="Táblázat28.A2" office:value-type="string">
                      <text:p text:style-name="P118">Üzemi (üzleti) tevékenység összes árbevétele</text:p>
                    </table:table-cell>
                    <table:table-cell table:style-name="Táblázat28.B2" table:number-columns-spanned="2" office:value-type="string">
                      <text:p text:style-name="P120">180 405</text:p>
                    </table:table-cell>
                    <table:covered-table-cell/>
                    <table:table-cell table:style-name="Táblázat28.B2" table:number-columns-spanned="2" office:value-type="string">
                      <text:p text:style-name="P120">184 180</text:p>
                    </table:table-cell>
                    <table:covered-table-cell/>
                    <table:table-cell table:style-name="Táblázat28.B2" office:value-type="string">
                      <text:p text:style-name="P122"> <text:span text:style-name="T22">102%</text:span></text:p>
                    </table:table-cell>
                  </table:table-row>
                </table:table-header-rows>
                <table:table-row>
                  <table:table-cell table:style-name="Táblázat28.A3" office:value-type="string">
                    <text:p text:style-name="P110">Anyagjellegű ráfordítások</text:p>
                  </table:table-cell>
                  <table:table-cell table:style-name="Táblázat28.B2" office:value-type="string">
                    <text:p text:style-name="P113">93 364</text:p>
                  </table:table-cell>
                  <table:table-cell table:style-name="Táblázat28.C3" office:value-type="string">
                    <text:p text:style-name="P104"> <text:span text:style-name="T21">52%</text:span></text:p>
                  </table:table-cell>
                  <table:table-cell table:style-name="Táblázat28.B2" office:value-type="string">
                    <text:p text:style-name="P113">88 706</text:p>
                  </table:table-cell>
                  <table:table-cell table:style-name="Táblázat28.C3" office:value-type="string">
                    <text:p text:style-name="P104"> <text:span text:style-name="T21">48%</text:span></text:p>
                  </table:table-cell>
                  <table:table-cell table:style-name="Táblázat28.C3" office:value-type="string">
                    <text:p text:style-name="P104"> <text:span text:style-name="T21">49%</text:span></text:p>
                  </table:table-cell>
                </table:table-row>
                <table:table-row>
                  <table:table-cell table:style-name="Táblázat28.A3" office:value-type="string">
                    <text:p text:style-name="P110">Személyi jellegű ráfordítások</text:p>
                  </table:table-cell>
                  <table:table-cell table:style-name="Táblázat28.B2" office:value-type="string">
                    <text:p text:style-name="P113">81 927</text:p>
                  </table:table-cell>
                  <table:table-cell table:style-name="Táblázat28.C3" office:value-type="string">
                    <text:p text:style-name="P104"> <text:span text:style-name="T21">45%</text:span></text:p>
                  </table:table-cell>
                  <table:table-cell table:style-name="Táblázat28.B2" office:value-type="string">
                    <text:p text:style-name="P113">88 079</text:p>
                  </table:table-cell>
                  <table:table-cell table:style-name="Táblázat28.C3" office:value-type="string">
                    <text:p text:style-name="P104"> <text:span text:style-name="T21">48%</text:span></text:p>
                  </table:table-cell>
                  <table:table-cell table:style-name="Táblázat28.C3" office:value-type="string">
                    <text:p text:style-name="P104"> <text:span text:style-name="T21">49%</text:span></text:p>
                  </table:table-cell>
                </table:table-row>
                <table:table-row>
                  <table:table-cell table:style-name="Táblázat28.A3" office:value-type="string">
                    <text:p text:style-name="P110">Értékcsökkenési leírás</text:p>
                  </table:table-cell>
                  <table:table-cell table:style-name="Táblázat28.B2" office:value-type="string">
                    <text:p text:style-name="P104">2 061</text:p>
                  </table:table-cell>
                  <table:table-cell table:style-name="Táblázat28.C3" office:value-type="string">
                    <text:p text:style-name="P104"> <text:span text:style-name="T20">1%</text:span></text:p>
                  </table:table-cell>
                  <table:table-cell table:style-name="Táblázat28.B2" office:value-type="string">
                    <text:p text:style-name="P104">2 791</text:p>
                  </table:table-cell>
                  <table:table-cell table:style-name="Táblázat28.C3" office:value-type="string">
                    <text:p text:style-name="P104"> <text:span text:style-name="T20">2%</text:span></text:p>
                  </table:table-cell>
                  <table:table-cell table:style-name="Táblázat28.C3" office:value-type="string">
                    <text:p text:style-name="P104"> <text:span text:style-name="T20">2%</text:span></text:p>
                  </table:table-cell>
                </table:table-row>
                <table:table-row>
                  <table:table-cell table:style-name="Táblázat28.A3" office:value-type="string">
                    <text:p text:style-name="P110">Egyéb ráfordítások</text:p>
                  </table:table-cell>
                  <table:table-cell table:style-name="Táblázat28.B2" office:value-type="string">
                    <text:p text:style-name="P104">6 016</text:p>
                  </table:table-cell>
                  <table:table-cell table:style-name="Táblázat28.C3" office:value-type="string">
                    <text:p text:style-name="P104"> <text:span text:style-name="T20">3%</text:span></text:p>
                  </table:table-cell>
                  <table:table-cell table:style-name="Táblázat28.B2" office:value-type="string">
                    <text:p text:style-name="P104">5 340</text:p>
                  </table:table-cell>
                  <table:table-cell table:style-name="Táblázat28.C3" office:value-type="string">
                    <text:p text:style-name="P104"> <text:span text:style-name="T20">3%</text:span></text:p>
                  </table:table-cell>
                  <table:table-cell table:style-name="Táblázat28.C3" office:value-type="string">
                    <text:p text:style-name="P104"> <text:span text:style-name="T20">3%</text:span></text:p>
                  </table:table-cell>
                </table:table-row>
                <table:table-row>
                  <table:table-cell table:style-name="Táblázat28.A7" office:value-type="string">
                    <text:p text:style-name="P110">Összes költség és ráfordítás</text:p>
                  </table:table-cell>
                  <table:table-cell table:style-name="Táblázat28.B7" office:value-type="string">
                    <text:p text:style-name="P113">183 368</text:p>
                  </table:table-cell>
                  <table:table-cell table:style-name="Táblázat28.C7" office:value-type="string">
                    <text:p text:style-name="P104"> <text:span text:style-name="T21">102%</text:span></text:p>
                  </table:table-cell>
                  <table:table-cell table:style-name="Táblázat28.B7" office:value-type="string">
                    <text:p text:style-name="P113">184 916</text:p>
                  </table:table-cell>
                  <table:table-cell table:style-name="Táblázat28.C7" office:value-type="string">
                    <text:p text:style-name="P104"> <text:span text:style-name="T21">100%</text:span></text:p>
                  </table:table-cell>
                  <table:table-cell table:style-name="Táblázat28.C7" office:value-type="string">
                    <text:p text:style-name="P104"> <text:span text:style-name="T21">103%</text:span></text:p>
                  </table:table-cell>
                </table:table-row>
              </table:table>
              <text:p text:style-name="P115"/>
              <text:p text:style-name="P55"> </text:p>
              <table:table table:name="Táblázat29" table:style-name="Táblázat29">
                <table:table-column table:style-name="Táblázat29.A"/>
                <table:table-column table:style-name="Táblázat29.B"/>
                <table:table-column table:style-name="Táblázat29.C"/>
                <table:table-column table:style-name="Táblázat29.D"/>
                <table:table-column table:style-name="Táblázat29.C"/>
                <table:table-column table:style-name="Táblázat29.F"/>
                <table:table-header-rows>
                  <table:table-row>
                    <table:table-cell table:style-name="Táblázat29.A1" table:number-columns-spanned="6" office:value-type="string">
                      <text:p text:style-name="P109"> 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29.2">
                    <table:table-cell table:style-name="Táblázat29.A2" office:value-type="string">
                      <text:p text:style-name="P119">Nettó árbevétel (aktivált saját teljesítmények nélkül)</text:p>
                    </table:table-cell>
                    <table:table-cell table:style-name="Táblázat29.B2" table:number-columns-spanned="2" office:value-type="string">
                      <text:p text:style-name="P120">180 405</text:p>
                    </table:table-cell>
                    <table:covered-table-cell/>
                    <table:table-cell table:style-name="Táblázat29.B2" table:number-columns-spanned="2" office:value-type="string">
                      <text:p text:style-name="P120">184 180</text:p>
                    </table:table-cell>
                    <table:covered-table-cell/>
                    <table:table-cell table:style-name="Táblázat29.B2" office:value-type="string">
                      <text:p text:style-name="P122"> <text:span text:style-name="T22">102%</text:span></text:p>
                    </table:table-cell>
                  </table:table-row>
                </table:table-header-rows>
                <table:table-row>
                  <table:table-cell table:style-name="Táblázat29.A3" office:value-type="string">
                    <text:p text:style-name="P110">Üzemi (üzleti) tevékenység eredménye</text:p>
                  </table:table-cell>
                  <table:table-cell table:style-name="Táblázat29.B3" office:value-type="string">
                    <text:p text:style-name="P113">- 2 963</text:p>
                  </table:table-cell>
                  <table:table-cell table:style-name="Táblázat29.C3" office:value-type="string">
                    <text:p text:style-name="P112">- 2%</text:p>
                  </table:table-cell>
                  <table:table-cell table:style-name="Táblázat29.B3" office:value-type="string">
                    <text:p text:style-name="P113">- 736</text:p>
                  </table:table-cell>
                  <table:table-cell table:style-name="Táblázat29.C3" office:value-type="string">
                    <text:p text:style-name="P112">- 0%</text:p>
                  </table:table-cell>
                  <table:table-cell table:style-name="Táblázat29.C3" office:value-type="string">
                    <text:p text:style-name="P112">- 0%</text:p>
                  </table:table-cell>
                </table:table-row>
              </table:table>
            </table:table-cell>
          </table:table-row>
          <table:table-row>
            <table:table-cell table:style-name="Táblázat25.A2" office:value-type="string">
              <text:p text:style-name="P116">© 2008 http://www.xc.hu </text:p>
            </table:table-cell>
          </table:table-row>
        </table:table>
        <text:p text:style-name="P16"/>
        <text:p text:style-name="P31"/>
        <table:table table:name="Táblázat30" table:style-name="Táblázat30">
          <table:table-column table:style-name="Táblázat30.A"/>
          <table:table-row>
            <table:table-cell office:value-type="string">
              <table:table table:name="Táblázat31" table:style-name="Táblázat31">
                <table:table-column table:style-name="Táblázat31.A"/>
                <table:table-column table:style-name="Táblázat31.B"/>
                <table:table-column table:style-name="Táblázat31.C"/>
                <table:table-row>
                  <table:table-cell table:style-name="Táblázat31.A1" office:value-type="string">
                    <text:p text:style-name="P107"/>
                  </table:table-cell>
                  <table:table-cell table:style-name="Táblázat31.A1" office:value-type="string">
                    <text:p text:style-name="P107"/>
                  </table:table-cell>
                  <table:table-cell table:style-name="Táblázat31.A1" office:value-type="string">
                    <text:p text:style-name="P107"/>
                  </table:table-cell>
                </table:table-row>
                <table:table-row>
                  <table:table-cell table:style-name="Táblázat31.A1" table:number-columns-spanned="2" office:value-type="string">
                    <text:p text:style-name="P105">Szentesi Üdülőközpont Nonprofit Korlátolt Felelősségű Társaság</text:p>
                  </table:table-cell>
                  <table:covered-table-cell/>
                  <table:table-cell table:style-name="Táblázat31.A1" office:value-type="string">
                    <text:p text:style-name="P106">3. sz. melléklet </text:p>
                  </table:table-cell>
                </table:table-row>
                <table:table-row>
                  <table:table-cell table:style-name="Táblázat31.A1" table:number-columns-spanned="3" office:value-type="string">
                    <text:p text:style-name="P107"/>
                  </table:table-cell>
                  <table:covered-table-cell/>
                  <table:covered-table-cell/>
                </table:table-row>
                <table:table-row>
                  <table:table-cell table:style-name="Táblázat31.A1" table:number-columns-spanned="3" office:value-type="string">
                    <text:p text:style-name="P108">Egyszerűsített Éves Beszámoló </text:p>
                  </table:table-cell>
                  <table:covered-table-cell/>
                  <table:covered-table-cell/>
                </table:table-row>
                <table:table-row>
                  <table:table-cell table:style-name="Táblázat31.A1" office:value-type="string">
                    <text:p text:style-name="P102">"A" változat</text:p>
                  </table:table-cell>
                  <table:table-cell table:style-name="Táblázat31.A1" table:number-columns-spanned="2" office:value-type="string">
                    <text:p text:style-name="P104">Pénzegység: "ezer Forint"</text:p>
                  </table:table-cell>
                  <table:covered-table-cell/>
                </table:table-row>
              </table:table>
              <table:table table:name="Táblázat32" table:style-name="Táblázat32">
                <table:table-column table:style-name="Táblázat32.A"/>
                <table:table-column table:style-name="Táblázat32.B" table:number-columns-repeated="2"/>
                <table:table-header-rows>
                  <table:table-row table:style-name="Táblázat32.1">
                    <table:table-cell table:style-name="Táblázat32.A1" office:value-type="string">
                      <text:p text:style-name="P118">Forgási időtartamok napokban</text:p>
                    </table:table-cell>
                    <table:table-cell table:style-name="Táblázat32.B1" office:value-type="string">
                      <text:p text:style-name="P120">2012.12.31. (366)</text:p>
                    </table:table-cell>
                    <table:table-cell table:style-name="Táblázat32.B1" office:value-type="string">
                      <text:p text:style-name="P120">2013.12.31. (365)</text:p>
                    </table:table-cell>
                  </table:table-row>
                </table:table-header-rows>
                <table:table-row>
                  <table:table-cell table:style-name="Táblázat32.A2" office:value-type="string">
                    <text:p text:style-name="P110">Beszedés időtartama: követelések / átlagos napi árbevétel</text:p>
                  </table:table-cell>
                  <table:table-cell table:style-name="Táblázat32.B2" office:value-type="string">
                    <text:p text:style-name="P104">9</text:p>
                  </table:table-cell>
                  <table:table-cell table:style-name="Táblázat32.B2" office:value-type="string">
                    <text:p text:style-name="P104">105</text:p>
                  </table:table-cell>
                </table:table-row>
                <table:table-row>
                  <table:table-cell table:style-name="Táblázat32.A2" office:value-type="string">
                    <text:p text:style-name="P110">Forgóeszközök / árbevétel 1 napra</text:p>
                  </table:table-cell>
                  <table:table-cell table:style-name="Táblázat32.B2" office:value-type="string">
                    <text:p text:style-name="P104">778</text:p>
                  </table:table-cell>
                  <table:table-cell table:style-name="Táblázat32.B2" office:value-type="string">
                    <text:p text:style-name="P104">116</text:p>
                  </table:table-cell>
                </table:table-row>
                <table:table-row>
                  <table:table-cell table:style-name="Táblázat32.A2" office:value-type="string">
                    <text:p text:style-name="P110">Készletek / átlagos napi árbevétel</text:p>
                  </table:table-cell>
                  <table:table-cell table:style-name="Táblázat32.B2" office:value-type="string">
                    <text:p text:style-name="P104">2</text:p>
                  </table:table-cell>
                  <table:table-cell table:style-name="Táblázat32.B2" office:value-type="string">
                    <text:p text:style-name="P104">0</text:p>
                  </table:table-cell>
                </table:table-row>
                <table:table-row>
                  <table:table-cell table:style-name="Táblázat32.A5" office:value-type="string">
                    <text:p text:style-name="P110">Készletek / anyagjellegű ráfordítás napi átlaga</text:p>
                  </table:table-cell>
                  <table:table-cell table:style-name="Táblázat32.B5" office:value-type="string">
                    <text:p text:style-name="P104">3</text:p>
                  </table:table-cell>
                  <table:table-cell table:style-name="Táblázat32.B5" office:value-type="string">
                    <text:p text:style-name="P104">0<office:annotation><dc:date>2015-06-01T22:09:43.865047484</dc:date><text:list text:style-name=""><text:list-item><text:p>/tr 2009.03.28.hiba</text:p></text:list-item></text:list></office:annotation></text:p>
                  </table:table-cell>
                </table:table-row>
              </table:table>
              <text:p text:style-name="P115"/>
              <table:table table:name="Táblázat33" table:style-name="Táblázat33">
                <table:table-column table:style-name="Táblázat33.A"/>
                <table:table-column table:style-name="Táblázat33.B"/>
                <table:table-column table:style-name="Táblázat33.C"/>
                <table:table-column table:style-name="Táblázat33.D"/>
                <table:table-column table:style-name="Táblázat33.E"/>
                <table:table-column table:style-name="Táblázat33.F"/>
                <table:table-column table:style-name="Táblázat33.G"/>
                <table:table-header-rows>
                  <table:table-row>
                    <table:table-cell table:style-name="Táblázat33.A1" table:number-columns-spanned="7" office:value-type="string">
                      <text:p text:style-name="P114">A pénzügyi helyzet rövidtávú mutatói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33.2">
                    <table:table-cell table:style-name="Táblázat33.A2" table:number-columns-spanned="2" office:value-type="string">
                      <text:p text:style-name="P118">Rövid lejáratú kötelezettségek</text:p>
                    </table:table-cell>
                    <table:covered-table-cell/>
                    <table:table-cell table:style-name="Táblázat33.C2" table:number-columns-spanned="2" office:value-type="string">
                      <text:p text:style-name="P120">27 031</text:p>
                    </table:table-cell>
                    <table:covered-table-cell/>
                    <table:table-cell table:style-name="Táblázat33.C2" table:number-columns-spanned="2" office:value-type="string">
                      <text:p text:style-name="P120">106 585</text:p>
                    </table:table-cell>
                    <table:covered-table-cell/>
                    <table:table-cell table:style-name="Táblázat33.C2" office:value-type="string">
                      <text:p text:style-name="P122"> <text:span text:style-name="T22">394%</text:span></text:p>
                    </table:table-cell>
                  </table:table-row>
                </table:table-header-rows>
                <table:table-row>
                  <table:table-cell table:style-name="Táblázat33.A3" office:value-type="string">
                    <text:p text:style-name="P110">Likviditási mutató</text:p>
                  </table:table-cell>
                  <table:table-cell table:style-name="Táblázat33.B3" office:value-type="string">
                    <text:p text:style-name="P110">Forgóeszközök</text:p>
                  </table:table-cell>
                  <table:table-cell table:style-name="Táblázat33.C2" office:value-type="string">
                    <text:p text:style-name="P104">318 267</text:p>
                  </table:table-cell>
                  <table:table-cell table:style-name="Táblázat33.B3" office:value-type="string">
                    <text:p text:style-name="P104"> <text:span text:style-name="T20">12X</text:span></text:p>
                  </table:table-cell>
                  <table:table-cell table:style-name="Táblázat33.C2" office:value-type="string">
                    <text:p text:style-name="P104">45 223</text:p>
                  </table:table-cell>
                  <table:table-cell table:style-name="Táblázat33.B3" office:value-type="string">
                    <text:p text:style-name="P104"> <text:span text:style-name="T20">42%</text:span></text:p>
                  </table:table-cell>
                  <table:table-cell table:style-name="Táblázat33.B3" office:value-type="string">
                    <text:p text:style-name="P104"> <text:span text:style-name="T20">167%</text:span></text:p>
                  </table:table-cell>
                </table:table-row>
                <table:table-row>
                  <table:table-cell table:style-name="Táblázat33.A3" office:value-type="string">
                    <text:p text:style-name="P110">Likviditási gyorsráta</text:p>
                  </table:table-cell>
                  <table:table-cell table:style-name="Táblázat33.B3" office:value-type="string">
                    <text:p text:style-name="P110">Forgóeszközök - Készletek</text:p>
                  </table:table-cell>
                  <table:table-cell table:style-name="Táblázat33.C2" office:value-type="string">
                    <text:p text:style-name="P104">317 554</text:p>
                  </table:table-cell>
                  <table:table-cell table:style-name="Táblázat33.B3" office:value-type="string">
                    <text:p text:style-name="P104"> <text:span text:style-name="T20">12X</text:span></text:p>
                  </table:table-cell>
                  <table:table-cell table:style-name="Táblázat33.C2" office:value-type="string">
                    <text:p text:style-name="P104">45 223</text:p>
                  </table:table-cell>
                  <table:table-cell table:style-name="Táblázat33.B3" office:value-type="string">
                    <text:p text:style-name="P104"> <text:span text:style-name="T20">42%</text:span></text:p>
                  </table:table-cell>
                  <table:table-cell table:style-name="Táblázat33.B3" office:value-type="string">
                    <text:p text:style-name="P104"> <text:span text:style-name="T20">167%</text:span></text:p>
                  </table:table-cell>
                </table:table-row>
                <table:table-row>
                  <table:table-cell table:style-name="Táblázat33.A3" office:value-type="string">
                    <text:p text:style-name="P110">Pénzhányad</text:p>
                  </table:table-cell>
                  <table:table-cell table:style-name="Táblázat33.B3" office:value-type="string">
                    <text:p text:style-name="P110">Pénzeszközök + Értékpapírok</text:p>
                  </table:table-cell>
                  <table:table-cell table:style-name="Táblázat33.C2" office:value-type="string">
                    <text:p text:style-name="P104">313 757</text:p>
                  </table:table-cell>
                  <table:table-cell table:style-name="Táblázat33.B3" office:value-type="string">
                    <text:p text:style-name="P104"> <text:span text:style-name="T20">12X</text:span></text:p>
                  </table:table-cell>
                  <table:table-cell table:style-name="Táblázat33.C2" office:value-type="string">
                    <text:p text:style-name="P104">4 104</text:p>
                  </table:table-cell>
                  <table:table-cell table:style-name="Táblázat33.B3" office:value-type="string">
                    <text:p text:style-name="P104"> <text:span text:style-name="T20">4%</text:span></text:p>
                  </table:table-cell>
                  <table:table-cell table:style-name="Táblázat33.B3" office:value-type="string">
                    <text:p text:style-name="P104"> <text:span text:style-name="T20">15%</text:span></text:p>
                  </table:table-cell>
                </table:table-row>
                <table:table-row>
                  <table:table-cell table:style-name="Táblázat33.A3" office:value-type="string">
                    <text:p text:style-name="P110">Hitelfedezettségi mutató</text:p>
                  </table:table-cell>
                  <table:table-cell table:style-name="Táblázat33.B3" office:value-type="string">
                    <text:p text:style-name="P110">Követelések</text:p>
                  </table:table-cell>
                  <table:table-cell table:style-name="Táblázat33.C2" office:value-type="string">
                    <text:p text:style-name="P104">3 797</text:p>
                  </table:table-cell>
                  <table:table-cell table:style-name="Táblázat33.B3" office:value-type="string">
                    <text:p text:style-name="P104"> <text:span text:style-name="T20">14%</text:span></text:p>
                  </table:table-cell>
                  <table:table-cell table:style-name="Táblázat33.C2" office:value-type="string">
                    <text:p text:style-name="P104">41 119</text:p>
                  </table:table-cell>
                  <table:table-cell table:style-name="Táblázat33.B3" office:value-type="string">
                    <text:p text:style-name="P104"> <text:span text:style-name="T20">39%</text:span></text:p>
                  </table:table-cell>
                  <table:table-cell table:style-name="Táblázat33.B3" office:value-type="string">
                    <text:p text:style-name="P104"> <text:span text:style-name="T20">152%</text:span></text:p>
                  </table:table-cell>
                </table:table-row>
                <table:table-row>
                  <table:table-cell table:style-name="Táblázat33.A7" office:value-type="string">
                    <text:p text:style-name="P110">Dinamikus likviditás</text:p>
                  </table:table-cell>
                  <table:table-cell table:style-name="Táblázat33.B7" office:value-type="string">
                    <text:p text:style-name="P110">Üzemi tevékenység eredménye</text:p>
                  </table:table-cell>
                  <table:table-cell table:style-name="Táblázat33.C7" office:value-type="string">
                    <text:p text:style-name="P104">- 2 963</text:p>
                  </table:table-cell>
                  <table:table-cell table:style-name="Táblázat33.B7" office:value-type="string">
                    <text:p text:style-name="P111">- 11%</text:p>
                  </table:table-cell>
                  <table:table-cell table:style-name="Táblázat33.C7" office:value-type="string">
                    <text:p text:style-name="P104">- 736</text:p>
                  </table:table-cell>
                  <table:table-cell table:style-name="Táblázat33.B7" office:value-type="string">
                    <text:p text:style-name="P111">- 1%</text:p>
                  </table:table-cell>
                  <table:table-cell table:style-name="Táblázat33.B7" office:value-type="string">
                    <text:p text:style-name="P111">- 3%</text:p>
                  </table:table-cell>
                </table:table-row>
              </table:table>
              <text:p text:style-name="P55"> </text:p>
              <table:table table:name="Táblázat34" table:style-name="Táblázat34">
                <table:table-column table:style-name="Táblázat34.A"/>
                <table:table-column table:style-name="Táblázat34.B"/>
                <table:table-column table:style-name="Táblázat34.C"/>
                <table:table-column table:style-name="Táblázat34.D"/>
                <table:table-column table:style-name="Táblázat34.E"/>
                <table:table-column table:style-name="Táblázat34.F"/>
                <table:table-header-rows>
                  <table:table-row>
                    <table:table-cell table:style-name="Táblázat34.A1" table:number-columns-spanned="6" office:value-type="string">
                      <text:p text:style-name="P114">Vagyoni helyzet és tőkeszerkezet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34.2">
                    <table:table-cell table:style-name="Táblázat34.A2" office:value-type="string">
                      <text:p text:style-name="P118">Saját tőke</text:p>
                    </table:table-cell>
                    <table:table-cell table:style-name="Táblázat34.B2" table:number-columns-spanned="2" office:value-type="string">
                      <text:p text:style-name="P120">656</text:p>
                    </table:table-cell>
                    <table:covered-table-cell/>
                    <table:table-cell table:style-name="Táblázat34.B2" table:number-columns-spanned="2" office:value-type="string">
                      <text:p text:style-name="P120">11 663</text:p>
                    </table:table-cell>
                    <table:covered-table-cell/>
                    <table:table-cell table:style-name="Táblázat34.B2" office:value-type="string">
                      <text:p text:style-name="P122"> <text:span text:style-name="T22">18X</text:span></text:p>
                    </table:table-cell>
                  </table:table-row>
                </table:table-header-rows>
                <table:table-row>
                  <table:table-cell table:style-name="Táblázat34.A3" office:value-type="string">
                    <text:p text:style-name="P110">Befektetett eszközök</text:p>
                  </table:table-cell>
                  <table:table-cell table:style-name="Táblázat34.B2" office:value-type="string">
                    <text:p text:style-name="P113">65 731</text:p>
                  </table:table-cell>
                  <table:table-cell table:style-name="Táblázat34.C3" office:value-type="string">
                    <text:p text:style-name="P104"> <text:span text:style-name="T21">100X</text:span></text:p>
                  </table:table-cell>
                  <table:table-cell table:style-name="Táblázat34.B2" office:value-type="string">
                    <text:p text:style-name="P113">437 994</text:p>
                  </table:table-cell>
                  <table:table-cell table:style-name="Táblázat34.C3" office:value-type="string">
                    <text:p text:style-name="P104"> <text:span text:style-name="T21">38X</text:span></text:p>
                  </table:table-cell>
                  <table:table-cell table:style-name="Táblázat34.C3" office:value-type="string">
                    <text:p text:style-name="P104"> <text:span text:style-name="T21">668X</text:span></text:p>
                  </table:table-cell>
                </table:table-row>
                <table:table-row>
                  <table:table-cell table:style-name="Táblázat34.A3" office:value-type="string">
                    <text:p text:style-name="P110">Tárgyi eszközök</text:p>
                  </table:table-cell>
                  <table:table-cell table:style-name="Táblázat34.B2" office:value-type="string">
                    <text:p text:style-name="P104">65 560</text:p>
                  </table:table-cell>
                  <table:table-cell table:style-name="Táblázat34.C3" office:value-type="string">
                    <text:p text:style-name="P104"> <text:span text:style-name="T20">100X</text:span></text:p>
                  </table:table-cell>
                  <table:table-cell table:style-name="Táblázat34.B2" office:value-type="string">
                    <text:p text:style-name="P104">437 897</text:p>
                  </table:table-cell>
                  <table:table-cell table:style-name="Táblázat34.C3" office:value-type="string">
                    <text:p text:style-name="P104"> <text:span text:style-name="T20">38X</text:span></text:p>
                  </table:table-cell>
                  <table:table-cell table:style-name="Táblázat34.C3" office:value-type="string">
                    <text:p text:style-name="P104"> <text:span text:style-name="T20">668X</text:span></text:p>
                  </table:table-cell>
                </table:table-row>
                <table:table-row>
                  <table:table-cell table:style-name="Táblázat34.A3" office:value-type="string">
                    <text:p text:style-name="P110">Kötelezettségek</text:p>
                  </table:table-cell>
                  <table:table-cell table:style-name="Táblázat34.B2" office:value-type="string">
                    <text:p text:style-name="P113">27 031</text:p>
                  </table:table-cell>
                  <table:table-cell table:style-name="Táblázat34.C3" office:value-type="string">
                    <text:p text:style-name="P104"> <text:span text:style-name="T21">41X</text:span></text:p>
                  </table:table-cell>
                  <table:table-cell table:style-name="Táblázat34.B2" office:value-type="string">
                    <text:p text:style-name="P113">106 585</text:p>
                  </table:table-cell>
                  <table:table-cell table:style-name="Táblázat34.C3" office:value-type="string">
                    <text:p text:style-name="P104"> <text:span text:style-name="T21">914%</text:span></text:p>
                  </table:table-cell>
                  <table:table-cell table:style-name="Táblázat34.C3" office:value-type="string">
                    <text:p text:style-name="P104"> <text:span text:style-name="T21">162X</text:span></text:p>
                  </table:table-cell>
                </table:table-row>
                <table:table-row>
                  <table:table-cell table:style-name="Táblázat34.A3" office:value-type="string">
                    <text:p text:style-name="P110">Jegyzett tőke</text:p>
                  </table:table-cell>
                  <table:table-cell table:style-name="Táblázat34.B2" office:value-type="string">
                    <text:p text:style-name="P104">500</text:p>
                  </table:table-cell>
                  <table:table-cell table:style-name="Táblázat34.C3" office:value-type="string">
                    <text:p text:style-name="P104"> <text:span text:style-name="T20">76%</text:span></text:p>
                  </table:table-cell>
                  <table:table-cell table:style-name="Táblázat34.B2" office:value-type="string">
                    <text:p text:style-name="P104">10 000</text:p>
                  </table:table-cell>
                  <table:table-cell table:style-name="Táblázat34.C3" office:value-type="string">
                    <text:p text:style-name="P104"> <text:span text:style-name="T20">86%</text:span></text:p>
                  </table:table-cell>
                  <table:table-cell table:style-name="Táblázat34.C3" office:value-type="string">
                    <text:p text:style-name="P104"> <text:span text:style-name="T20">15X</text:span></text:p>
                  </table:table-cell>
                </table:table-row>
                <table:table-row>
                  <table:table-cell table:style-name="Táblázat34.A3" office:value-type="string">
                    <text:p text:style-name="P110">Nyereség-visszaforgatás aránya (Mérleg szerinti eredmény)</text:p>
                  </table:table-cell>
                  <table:table-cell table:style-name="Táblázat34.B2" office:value-type="string">
                    <text:p text:style-name="P104">156</text:p>
                  </table:table-cell>
                  <table:table-cell table:style-name="Táblázat34.C3" office:value-type="string">
                    <text:p text:style-name="P104"> <text:span text:style-name="T20">24%</text:span></text:p>
                  </table:table-cell>
                  <table:table-cell table:style-name="Táblázat34.B2" office:value-type="string">
                    <text:p text:style-name="P104">1 664</text:p>
                  </table:table-cell>
                  <table:table-cell table:style-name="Táblázat34.C3" office:value-type="string">
                    <text:p text:style-name="P104"> <text:span text:style-name="T20">14%</text:span></text:p>
                  </table:table-cell>
                  <table:table-cell table:style-name="Táblázat34.C3" office:value-type="string">
                    <text:p text:style-name="P104"> <text:span text:style-name="T20">254%</text:span></text:p>
                  </table:table-cell>
                </table:table-row>
                <table:table-row>
                  <table:table-cell table:style-name="Táblázat34.A8" office:value-type="string">
                    <text:p text:style-name="P110">Sajáttőke-arányos adózott eredmény (ROE)</text:p>
                  </table:table-cell>
                  <table:table-cell table:style-name="Táblázat34.B8" office:value-type="string">
                    <text:p text:style-name="P104">156</text:p>
                  </table:table-cell>
                  <table:table-cell table:style-name="Táblázat34.C8" office:value-type="string">
                    <text:p text:style-name="P104"> <text:span text:style-name="T20">24%</text:span></text:p>
                  </table:table-cell>
                  <table:table-cell table:style-name="Táblázat34.B8" office:value-type="string">
                    <text:p text:style-name="P104">1 664</text:p>
                  </table:table-cell>
                  <table:table-cell table:style-name="Táblázat34.C8" office:value-type="string">
                    <text:p text:style-name="P104"> <text:span text:style-name="T20">14%</text:span></text:p>
                  </table:table-cell>
                  <table:table-cell table:style-name="Táblázat34.C8" office:value-type="string">
                    <text:p text:style-name="P104"> <text:span text:style-name="T20">254%</text:span></text:p>
                  </table:table-cell>
                </table:table-row>
              </table:table>
              <text:p text:style-name="P55"> </text:p>
              <table:table table:name="Táblázat35" table:style-name="Táblázat35">
                <table:table-column table:style-name="Táblázat35.A"/>
                <table:table-column table:style-name="Táblázat35.B"/>
                <table:table-column table:style-name="Táblázat35.C"/>
                <table:table-column table:style-name="Táblázat35.D"/>
                <table:table-column table:style-name="Táblázat35.C"/>
                <table:table-column table:style-name="Táblázat35.F"/>
                <table:table-header-rows>
                  <table:table-row>
                    <table:table-cell table:style-name="Táblázat35.A1" table:number-columns-spanned="6" office:value-type="string">
                      <text:p text:style-name="P114">Jövedelmezőségi mutatók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35.2">
                    <table:table-cell table:style-name="Táblázat35.A2" office:value-type="string">
                      <text:p text:style-name="P118">Értékesítés nettó árbevétele</text:p>
                    </table:table-cell>
                    <table:table-cell table:style-name="Táblázat35.B2" table:number-columns-spanned="2" office:value-type="string">
                      <text:p text:style-name="P120">149 773</text:p>
                    </table:table-cell>
                    <table:covered-table-cell/>
                    <table:table-cell table:style-name="Táblázat35.B2" table:number-columns-spanned="2" office:value-type="string">
                      <text:p text:style-name="P120">142 350</text:p>
                    </table:table-cell>
                    <table:covered-table-cell/>
                    <table:table-cell table:style-name="Táblázat35.B2" office:value-type="string">
                      <text:p text:style-name="P122"> <text:span text:style-name="T22">95%</text:span></text:p>
                    </table:table-cell>
                  </table:table-row>
                </table:table-header-rows>
                <table:table-row>
                  <table:table-cell table:style-name="Táblázat35.A3" office:value-type="string">
                    <text:p text:style-name="P110">Árbevétel-arányos adózott eredmény (ROS)</text:p>
                  </table:table-cell>
                  <table:table-cell table:style-name="Táblázat35.B3" office:value-type="string">
                    <text:p text:style-name="P104">156</text:p>
                  </table:table-cell>
                  <table:table-cell table:style-name="Táblázat35.C3" office:value-type="string">
                    <text:p text:style-name="P104"> <text:span text:style-name="T20">0%</text:span></text:p>
                  </table:table-cell>
                  <table:table-cell table:style-name="Táblázat35.B3" office:value-type="string">
                    <text:p text:style-name="P104">1 664</text:p>
                  </table:table-cell>
                  <table:table-cell table:style-name="Táblázat35.C3" office:value-type="string">
                    <text:p text:style-name="P104"> <text:span text:style-name="T20">1%</text:span></text:p>
                  </table:table-cell>
                  <table:table-cell table:style-name="Táblázat35.C3" office:value-type="string">
                    <text:p text:style-name="P104"> <text:span text:style-name="T20">1%</text:span></text:p>
                  </table:table-cell>
                </table:table-row>
              </table:table>
              <text:p text:style-name="P115"/>
              <table:table table:name="Táblázat36" table:style-name="Táblázat36">
                <table:table-column table:style-name="Táblázat36.A"/>
                <table:table-column table:style-name="Táblázat36.B"/>
                <table:table-column table:style-name="Táblázat36.C"/>
                <table:table-column table:style-name="Táblázat36.D"/>
                <table:table-column table:style-name="Táblázat36.C"/>
                <table:table-column table:style-name="Táblázat36.F"/>
                <table:table-header-rows>
                  <table:table-row table:style-name="Táblázat36.1">
                    <table:table-cell table:style-name="Táblázat36.A1" office:value-type="string">
                      <text:p text:style-name="P118">Mérlegfőösszeg (Összes eszköz)</text:p>
                    </table:table-cell>
                    <table:table-cell table:style-name="Táblázat36.B1" table:number-columns-spanned="2" office:value-type="string">
                      <text:p text:style-name="P120">385 802</text:p>
                    </table:table-cell>
                    <table:covered-table-cell/>
                    <table:table-cell table:style-name="Táblázat36.B1" table:number-columns-spanned="2" office:value-type="string">
                      <text:p text:style-name="P120">485 596</text:p>
                    </table:table-cell>
                    <table:covered-table-cell/>
                    <table:table-cell table:style-name="Táblázat36.B1" office:value-type="string">
                      <text:p text:style-name="P122"> <text:span text:style-name="T22">126%</text:span></text:p>
                    </table:table-cell>
                  </table:table-row>
                </table:table-header-rows>
                <table:table-row>
                  <table:table-cell table:style-name="Táblázat36.A2" office:value-type="string">
                    <text:p text:style-name="P110">Eszközhatékonyság: Eszköz-arányos adózott eredmény (ROA)</text:p>
                  </table:table-cell>
                  <table:table-cell table:style-name="Táblázat36.B2" office:value-type="string">
                    <text:p text:style-name="P104">156</text:p>
                  </table:table-cell>
                  <table:table-cell table:style-name="Táblázat36.C2" office:value-type="string">
                    <text:p text:style-name="P104"> <text:span text:style-name="T20">0%</text:span></text:p>
                  </table:table-cell>
                  <table:table-cell table:style-name="Táblázat36.B2" office:value-type="string">
                    <text:p text:style-name="P104">1 664</text:p>
                  </table:table-cell>
                  <table:table-cell table:style-name="Táblázat36.C2" office:value-type="string">
                    <text:p text:style-name="P104"> <text:span text:style-name="T20">0%</text:span></text:p>
                  </table:table-cell>
                  <table:table-cell table:style-name="Táblázat36.C2" office:value-type="string">
                    <text:p text:style-name="P104"> <text:span text:style-name="T20">0%</text:span></text:p>
                  </table:table-cell>
                </table:table-row>
              </table:table>
              <text:p text:style-name="P115"/>
              <table:table table:name="Táblázat37" table:style-name="Táblázat37">
                <table:table-column table:style-name="Táblázat37.A"/>
                <table:table-column table:style-name="Táblázat37.B"/>
                <table:table-column table:style-name="Táblázat37.C"/>
                <table:table-column table:style-name="Táblázat37.D"/>
                <table:table-column table:style-name="Táblázat37.E"/>
                <table:table-column table:style-name="Táblázat37.F"/>
                <table:table-header-rows>
                  <table:table-row table:style-name="Táblázat37.1">
                    <table:table-cell table:style-name="Táblázat37.A1" office:value-type="string">
                      <text:p text:style-name="P118">Forgóeszközök - Rövid lejáratú kötelezettségek</text:p>
                    </table:table-cell>
                    <table:table-cell table:style-name="Táblázat37.B1" table:number-columns-spanned="2" office:value-type="string">
                      <text:p text:style-name="P120">291 236</text:p>
                    </table:table-cell>
                    <table:covered-table-cell/>
                    <table:table-cell table:style-name="Táblázat37.B1" table:number-columns-spanned="2" office:value-type="string">
                      <text:p text:style-name="P120">- 61 362</text:p>
                    </table:table-cell>
                    <table:covered-table-cell/>
                    <table:table-cell table:style-name="Táblázat37.B1" office:value-type="string">
                      <text:p text:style-name="P120">- 21%</text:p>
                    </table:table-cell>
                  </table:table-row>
                </table:table-header-rows>
                <table:table-row>
                  <table:table-cell table:style-name="Táblázat37.A2" office:value-type="string">
                    <text:p text:style-name="P110">Múködőtőke-arányos adózott eredmény</text:p>
                  </table:table-cell>
                  <table:table-cell table:style-name="Táblázat37.B2" office:value-type="string">
                    <text:p text:style-name="P104">156</text:p>
                  </table:table-cell>
                  <table:table-cell table:style-name="Táblázat37.C2" office:value-type="string">
                    <text:p text:style-name="P104"> <text:span text:style-name="T20">0%</text:span></text:p>
                  </table:table-cell>
                  <table:table-cell table:style-name="Táblázat37.B2" office:value-type="string">
                    <text:p text:style-name="P104">1 664</text:p>
                  </table:table-cell>
                  <table:table-cell table:style-name="Táblázat37.C2" office:value-type="string">
                    <text:p text:style-name="P111">- 3%</text:p>
                  </table:table-cell>
                  <table:table-cell table:style-name="Táblázat37.C2" office:value-type="string">
                    <text:p text:style-name="P104"> <text:span text:style-name="T20">1%</text:span></text:p>
                  </table:table-cell>
                </table:table-row>
              </table:table>
              <text:p text:style-name="P115"/>
              <text:p text:style-name="P56"> </text:p>
              <table:table table:name="Táblázat38" table:style-name="Táblázat38">
                <table:table-column table:style-name="Táblázat38.A"/>
                <table:table-column table:style-name="Táblázat38.B"/>
                <table:table-column table:style-name="Táblázat38.C"/>
                <table:table-column table:style-name="Táblázat38.D"/>
                <table:table-column table:style-name="Táblázat38.C"/>
                <table:table-column table:style-name="Táblázat38.F"/>
                <table:table-header-rows>
                  <table:table-row>
                    <table:table-cell table:style-name="Táblázat38.A1" table:number-columns-spanned="6" office:value-type="string">
                      <text:p text:style-name="P114">Alaptőke jövedelmezősége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áblázat38.2">
                    <table:table-cell table:style-name="Táblázat38.A2" office:value-type="string">
                      <text:p text:style-name="P118">Jegyzett tőke</text:p>
                    </table:table-cell>
                    <table:table-cell table:style-name="Táblázat38.B2" table:number-columns-spanned="2" office:value-type="string">
                      <text:p text:style-name="P120">500</text:p>
                    </table:table-cell>
                    <table:covered-table-cell/>
                    <table:table-cell table:style-name="Táblázat38.B2" table:number-columns-spanned="2" office:value-type="string">
                      <text:p text:style-name="P120">10 000</text:p>
                    </table:table-cell>
                    <table:covered-table-cell/>
                    <table:table-cell table:style-name="Táblázat38.B2" office:value-type="string">
                      <text:p text:style-name="P122"> <text:span text:style-name="T22">20X</text:span></text:p>
                    </table:table-cell>
                  </table:table-row>
                </table:table-header-rows>
                <table:table-row>
                  <table:table-cell table:style-name="Táblázat38.A3" office:value-type="string">
                    <text:p text:style-name="P110">Adózott eredmény</text:p>
                  </table:table-cell>
                  <table:table-cell table:style-name="Táblázat38.B3" office:value-type="string">
                    <text:p text:style-name="P104">156</text:p>
                  </table:table-cell>
                  <table:table-cell table:style-name="Táblázat38.C3" office:value-type="string">
                    <text:p text:style-name="P104"> <text:span text:style-name="T20">31%</text:span></text:p>
                  </table:table-cell>
                  <table:table-cell table:style-name="Táblázat38.B3" office:value-type="string">
                    <text:p text:style-name="P104">1 664</text:p>
                  </table:table-cell>
                  <table:table-cell table:style-name="Táblázat38.C3" office:value-type="string">
                    <text:p text:style-name="P104"> <text:span text:style-name="T20">17%</text:span></text:p>
                  </table:table-cell>
                  <table:table-cell table:style-name="Táblázat38.C3" office:value-type="string">
                    <text:p text:style-name="P104"> <text:span text:style-name="T20">333%</text:span></text:p>
                  </table:table-cell>
                </table:table-row>
              </table:table>
            </table:table-cell>
          </table:table-row>
          <table:table-row>
            <table:table-cell table:style-name="Táblázat30.A2" office:value-type="string">
              <text:p text:style-name="P116">© 2008 http://www.xc.hu </text:p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Courier, monospace"/>
    <style:font-face style:name="Times New Roman1" svg:font-family="'Times New Roman', Times, serif"/>
    <style:font-face style:name="Verdana" svg:font-family="Verdana"/>
    <style:font-face style:name="Courier New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umtérké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zövegtörzs_20_2" style:display-name="Szövegtörzs 2" style:family="paragraph" style:parent-style-name="Standard">
      <style:text-properties fo:font-size="13pt" style:text-underline-style="solid" style:text-underline-width="auto" style:text-underline-color="font-color" style:font-size-asian="13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2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1">
        <style:list-level-properties text:list-level-position-and-space-mode="label-alignment">
          <style:list-level-label-alignment text:label-followed-by="listtab" text:list-tab-stop-position="5.821cm" fo:text-indent="-5.821cm" fo:margin-left="5.821cm"/>
        </style:list-level-properties>
      </text:list-level-style-number>
      <text:list-level-style-number text:level="2" text:style-name="WW8Num18z0" style:num-format="1" text:start-value="11" text:display-levels="2">
        <style:list-level-properties text:list-level-position-and-space-mode="label-alignment">
          <style:list-level-label-alignment text:label-followed-by="listtab" text:list-tab-stop-position="6.35cm" fo:text-indent="-5.821cm" fo:margin-left="6.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6.879cm" fo:text-indent="-5.821cm" fo:margin-left="6.879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7.408cm" fo:text-indent="-5.821cm" fo:margin-left="7.408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7.938cm" fo:text-indent="-5.821cm" fo:margin-left="7.93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8.467cm" fo:text-indent="-5.821cm" fo:margin-left="8.467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8.996cm" fo:text-indent="-5.821cm" fo:margin-left="8.99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525cm" fo:text-indent="-5.821cm" fo:margin-left="9.52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0.054cm" fo:text-indent="-5.821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0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paragraph" svg:y="0.002cm" draw:z-index="12"><draw:text-box fo:min-height="0.058cm" fo:min-width="0cm"><text:p text:style-name="Header"><text:span text:style-name="Page_20_Number"><text:page-number text:select-page="current">14</text:page-number></text:span></text:p><text:p text:style-name="Header"/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ószám:</dc:title>
    <meta:initial-creator>Ráczné Birkás Erzsébet</meta:initial-creator>
    <meta:creation-date>2014-04-28T15:30:00</meta:creation-date>
    <dc:creator>Gergely Kis</dc:creator>
    <dc:date>2015-06-01T22:25:35.815351091</dc:date>
    <meta:print-date>2015-05-12T09:43:00</meta:print-date>
    <meta:editing-cycles>45</meta:editing-cycles>
    <meta:editing-duration>PT15H40M58S</meta:editing-duration>
    <meta:generator>LibreOffice/4.3.3.2$Linux_x86 LibreOffice_project/430m0$Build-2</meta:generator>
    <meta:document-statistic meta:table-count="38" meta:image-count="0" meta:object-count="0" meta:page-count="14" meta:paragraph-count="953" meta:word-count="2503" meta:character-count="17095" meta:non-whitespace-character-count="15139"/>
  </office:meta>
</office:document-meta>
</file>