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1" style:family="table">
      <style:table-properties style:width="16.997cm" table:align="left" style:writing-mode="lr-tb"/>
    </style:style>
    <style:style style:name="Táblázat1.A" style:family="table-column">
      <style:table-column-properties style:column-width="8.495cm"/>
    </style:style>
    <style:style style:name="Táblázat1.B" style:family="table-column">
      <style:table-column-properties style:column-width="8.502cm"/>
    </style:style>
    <style:style style:name="Táblázat1.1" style:family="table-row">
      <style:table-row-properties style:min-row-height="0.818cm" fo:keep-together="auto"/>
    </style:style>
    <style:style style:name="Táblázat1.A1" style:family="table-cell">
      <style:table-cell-properties style:vertical-align="top" fo:padding="0cm" fo:border="none" style:writing-mode="lr-tb"/>
    </style:style>
    <style:style style:name="Táblázat1.2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.423cm" fo:margin-bottom="0.423cm" loext:contextual-spacing="false" fo:line-height="100%" fo:text-align="center" style:justify-single-word="false" style:text-autospace="none"/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style:text-autospace="none"/>
      <style:text-properties style:font-name="Times New Roman1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style:text-autospace="non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.423cm" fo:margin-bottom="0.423cm" loext:contextual-spacing="false" fo:line-height="100%" style:page-number="auto" style:text-autospace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6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6cm" style:auto-text-indent="false" style:text-autospace="none"/>
      <style:text-properties style:font-name="Times New Roman1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6cm" style:auto-text-indent="false" style:text-autospace="none"/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6cm" style:auto-text-indent="false" style:text-autospace="none"/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.36cm" style:auto-text-indent="false" style:text-autospace="none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.36cm" style:auto-text-indent="false" style:text-autospace="none"/>
      <style:text-properties style:font-name="Times New Roman1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.36cm" style:auto-text-indent="false" style:text-autospace="non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.36cm" style:auto-text-indent="false" fo:break-before="page" style:text-autospace="none"/>
      <style:text-properties style:font-name="Times New Roman1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.36cm" style:auto-text-indent="false" fo:break-before="page" style:text-autospace="non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.099cm" fo:margin-right="0.099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1" fo:font-size="10pt" style:font-size-asian="10pt" style:font-name-complex="Times New Roman1" style:font-size-complex="10pt"/>
    </style:style>
    <style:style style:name="T1" style:family="text">
      <style:text-properties style:text-position="super 58%" style:font-name-complex="Calibri"/>
    </style:style>
    <style:style style:name="T2" style:family="text">
      <style:text-properties style:text-position="super 58%" style:font-name="Times New Roman1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3" style:family="text">
      <style:text-properties style:text-position="super 58%" style:font-name="Times New Roman1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text-position="super 58%" style:font-name="Times New Roman1" fo:font-size="12pt" style:font-size-asian="12pt" style:font-name-complex="Times New Roman1" style:font-size-complex="12pt"/>
    </style:style>
    <style:style style:name="T5" style:family="text">
      <style:text-properties style:text-position="super 58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text-position="super 58%"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-complex="Calibri"/>
    </style:style>
    <style:style style:name="T8" style:family="text">
      <style:text-properties style:font-name="Times New Roman1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9" style:family="text">
      <style:text-properties style:font-name="Times New Roman1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1" fo:font-size="12pt" style:font-size-asian="12pt" style:font-name-complex="Times New Roman1" style:font-size-complex="12pt"/>
    </style:style>
    <style:style style:name="T11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0pt" style:font-size-asian="10pt" style:font-name-complex="Times New Roman1" style:font-size-complex="10pt"/>
    </style:style>
    <style:style style:name="T18" style:family="text">
      <style:text-properties style:font-name-asian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13. számú melléklet a 21/2006. (V. 18.) IM rendelethez</text:span><text:span text:style-name="T2"><text:note text:id="ftn1" text:note-class="endnote"><text:note-citation>1</text:note-citation><text:note-body><text:p text:style-name="P2"><text:span text:style-name="T7"><text:s/></text:span>Beiktatta: 21/2018. (VII. 4.) IM rendelet 7. § (2), 2. melléklet. Hatályos: 2018. VII. 5-től.</text:p></text:note-body></text:note></text:span></text:p>
      <text:p text:style-name="P6"/>
      <text:p text:style-name="P5"><text:span text:style-name="T9">TAGOK GYŰLÉSÉRŐL KÉSZÜLT JEGYZŐKÖNYV</text:span><text:span text:style-name="T3"><text:note text:id="ftn2" text:note-class="endnote"><text:note-citation>2</text:note-citation><text:note-body><text:p text:style-name="P3"><text:span text:style-name="T7"><text:s/></text:span>A mintaokirat szövege csak ott és annyiban bővíthető vagy változtatható, amennyiben a mintaokirat azt kifejezetten megengedi. A szükség szerint kitöltendő szövegrészek abban az esetben is a mintaokirat részét képezik, ha ezen részek kitöltésére az adott cég esetében nincs szükség.</text:p></text:note-body></text:note></text:span></text:p>
      <text:p text:style-name="P9"><text:span text:style-name="T10">amely készült a KENTAUR 101 Bt, (03-06-016383 cgjsz.)) székhelyén, az Érd, Repkény utca 2. sz. alatt, 2021.08.16.-án, 10.00 órai kezdetű taggyülésen.</text:span></text:p>
      <text:p text:style-name="P10">.</text:p>
      <text:p text:style-name="P13"><text:span text:style-name="T11">1. Jelen vannak:</text:span></text:p>
      <text:p text:style-name="P9"><text:span text:style-name="T10">1. Dr. Sziegtvári György tag, képviselő, 2030 Érd, Repkény utca 2. sz. alatti lakos</text:span></text:p>
      <text:p text:style-name="P10"><text:span text:style-name="T18"><text:s text:c="4"/></text:span>50%-os szavazati joggal, valamint</text:p>
      <text:p text:style-name="P9"><text:span text:style-name="T10">2.</text:span><text:span text:style-name="T4"><text:note text:id="ftn3" text:note-class="endnote"><text:note-citation>3</text:note-citation><text:note-body><text:p text:style-name="P2"><text:span text:style-name="T7"><text:s/></text:span>Folyamatos számozással bővíthető!</text:p></text:note-body></text:note></text:span><text:span text:style-name="T10"> Dr.Sziegtvári Györgyné Dr.Könyves Klára, 2030 Érd, Repkény utca 2. sz. alatti lakos tag, </text:span></text:p>
      <text:p text:style-name="P9"><text:span text:style-name="T10">50%-os szavazati joggal. <text:s text:c="22"/></text:span></text:p>
      <text:p text:style-name="P13"><text:span text:style-name="T12">2.</text:span><text:span text:style-name="T5"><text:note text:id="ftn4" text:note-class="endnote"><text:note-citation>4</text:note-citation><text:note-body><text:p text:style-name="P2"><text:span text:style-name="T7"><text:s/></text:span>Csak egy lehetőség választható. Aláhúzással jelölendő.</text:p></text:note-body></text:note></text:span><text:span text:style-name="T12"> </text:span><text:span text:style-name="T10">A tagok gyűlésének megtartási módja:</text:span></text:p>
      <text:p text:style-name="P9"><text:span text:style-name="T13">a) </text:span><text:span text:style-name="T10">tagok jelenlétében tartott ülés</text:span></text:p>
      <text:p text:style-name="P13"><text:span text:style-name="T12">3. </text:span><text:span text:style-name="T10">A tagok által</text:span></text:p>
      <text:p text:style-name="P9"><text:span text:style-name="T13">a) </text:span><text:span text:style-name="T10">az ülés levezető elnökének megválasztott személy: Dr. Szigetvári György&lt;</text:span></text:p>
      <text:p text:style-name="P9"><text:span text:style-name="T13">b) </text:span><text:span text:style-name="T10">a jegyzőkönyv hitelesítőnek megválasztott személy: Dr. Szigetvári Györgyné</text:span></text:p>
      <text:p text:style-name="P13"><text:span text:style-name="T12">4.</text:span><text:span text:style-name="T5"><text:note text:id="ftn5" text:note-class="endnote"><text:note-citation>5</text:note-citation><text:note-body><text:p text:style-name="P2"><text:span text:style-name="T7"><text:s/></text:span>Csak egy lehetőség választható. Aláhúzással jelölendő.</text:p></text:note-body></text:note></text:span><text:span text:style-name="T12"> </text:span><text:span text:style-name="T10">A levezető elnök az ülést megnyitja és megállapítja, hogy a tagok gyűlése</text:span></text:p>
      <text:p text:style-name="P9"><text:span text:style-name="T13">a) </text:span><text:span text:style-name="T10">határozatképes.</text:span></text:p>
      <text:p text:style-name="P13"><text:span text:style-name="T12">5.</text:span><text:span text:style-name="T5"><text:note text:id="ftn6" text:note-class="endnote"><text:note-citation>6</text:note-citation><text:note-body><text:p text:style-name="P2"><text:span text:style-name="T7"><text:s/></text:span>Csak egy lehetőség választható. Aláhúzással jelölendő.</text:p></text:note-body></text:note></text:span><text:span text:style-name="T12"> </text:span><text:span text:style-name="T10">A levezető elnök megállapítja, hogy a tagok gyűlésének összehívása</text:span></text:p>
      <text:p text:style-name="P9"><text:span text:style-name="T13">a) </text:span><text:span text:style-name="T10">szabályszerű.</text:span></text:p>
      <text:p text:style-name="P13"><text:span text:style-name="T12">6.</text:span><text:span text:style-name="T5"><text:note text:id="ftn7" text:note-class="endnote"><text:note-citation>7</text:note-citation><text:note-body><text:p text:style-name="P3"><text:span text:style-name="T7"><text:s/></text:span>4. b) pont választása esetén alkalmazandó. Ha a döntéshozó szerv ülését nem szabályszerűen hívták össze, az ülést akkor lehet megtartani, ha az ülésen valamennyi részvételre jogosult jelen van, és egyhangúlag hozzájárul az ülés megtartásához. A döntéshozó szerv ülésén a szabályszerűen közölt napirenden szereplő kérdésben hozható határozat, kivéve, ha valamennyi részvételre jogosult jelen van és a napirenden nem szereplő kérdés megtárgyalásához egyhangúlag hozzájárul. (Ptk. 3:17. § (5) és (6) bekezdései)</text:p></text:note-body></text:note></text:span><text:span text:style-name="T12"> </text:span><text:span text:style-name="T10">Amennyiben a tagok gyűlését nem szabályszerűen hívták össze, a jelenlévők határoznak a tagok gyűlése megtarthatósága tekintetében.</text:span></text:p>
      <text:p text:style-name="P13"><text:span text:style-name="T12">7.</text:span><text:span text:style-name="T5"><text:note text:id="ftn8" text:note-class="endnote"><text:note-citation>8</text:note-citation><text:note-body><text:p text:style-name="P2"><text:span text:style-name="T7"><text:s/></text:span>Csak egy lehetőség választható. Aláhúzással jelölendő.</text:p></text:note-body></text:note></text:span><text:span text:style-name="T12"> </text:span><text:span text:style-name="T10">A levezető elnök a 4., 5. és 6. pontok - a szükséges szavazások - alapján megállapítja, hogy az ülés</text:span></text:p>
      <text:p text:style-name="P9"><text:span text:style-name="T13">a) </text:span><text:span text:style-name="T10">megtartható.</text:span></text:p>
      <text:p text:style-name="P13"><text:span text:style-name="T12">8. </text:span><text:span text:style-name="T10">A levezető elnök megállapítja, hogy a napirendi pontok a következők:</text:span></text:p>
      <text:p text:style-name="P11">1. A végelszámolói feladatokat ellátó vezető tisztségviselő(k) által benyújtott végelszámolás befejezéséhez szükséges iratok elfogadása.</text:p>
      <text:p text:style-name="P11">2. A vezető tisztségviselő(k) felmentése.</text:p>
      <text:p text:style-name="P9"><text:span text:style-name="T13">3. A végelszámolást lezáró iratok benyújtása az állami adó- és vámhatóság, továbbá a cégbíróság felé.</text:span></text:p>
      <text:p text:style-name="P14"/>
      <text:p text:style-name="P16">Ezt követően a tagok megkezdték a napirendi pont részletes tárgyalását.</text:p>
      <text:p text:style-name="P15">1. számú napirendi pont</text:p>
      <text:p text:style-name="P13"><text:span text:style-name="T10">1/1. Dr.Szigetvári György végelszámolói feladatokat ellátó vezető tisztségviselő tájékoztatást ad arról, hogy a 2021.április 30. napján elfogadott határozatnak megfelelően 2021.május 01. kezdőnappal a cég egyszerűsített végelszámolása megkezdődött és a szükséges eljárások lefolytatásra kerültek. A végelszámolói feladatokat ellátó vezető tisztségviselő kijelenti, hogy a cég a tartozásait kiegyenlítette.</text:span><text:span text:style-name="T4"><text:note text:id="ftn9" text:note-class="endnote"><text:note-citation>9</text:note-citation><text:note-body><text:p text:style-name="P2"><text:span text:style-name="T7"><text:s/></text:span>A nyilatkozat szükség szerint együtt értelmezendő az 1/3. pontban és a kapcsolódó határozatban foglaltakkal.</text:p></text:note-body></text:note></text:span></text:p>
      <text:p text:style-name="P14">A cég egyszerűsített végelszámolása befejezhető, mert</text:p>
      <text:p text:style-name="P10">- a cég fizetésképtelensége nem áll fenn,</text:p>
      <text:p text:style-name="P10">- vitatott hitelező igény nincs,</text:p>
      <text:p text:style-name="P9"><text:span text:style-name="T10">- a cégnek olyan ismert követelése vagy tartozása nem áll fenn, amelyről a vagyonfelosztási javaslat nem rendelkezik,</text:span></text:p>
      <text:p text:style-name="P10">- a céggel szemben hatósági vagy bírósági eljárás nincs folyamatban,</text:p>
      <text:p text:style-name="P10">- a céggel szemben büntetőjogi intézkedés nincs, büntetőjogi intézkedés végrehajtása nincs folyamatban,</text:p>
      <text:p text:style-name="P10">- végelszámolási kifogással kapcsolatos eljárás nincs folyamatban,</text:p>
      <text:p text:style-name="P10">- az egyszerűsített végelszámolás lefolytatására nyitva álló határidő még nem telt el, így az adóhatóság felé határidőben bejelenthető az egyszerűsített végelszámolás lezárása.</text:p>
      <text:p text:style-name="P13"><text:span text:style-name="T10">1/2. Dr.Szigetvári György végelszámolói feladatokat ellátó vezető tisztségviselő a fentiekre tekintettel javasolja a tagok gyűlésének, hogy az alábbi dokumentumokat hagyja jóvá:</text:span></text:p>
      <text:p text:style-name="P10">- az adóbevallás,</text:p>
      <text:p text:style-name="P9"><text:span text:style-name="T10">- a 2021.08.15.-i fordulónappal elkészített végelszámolást lezáró zárómérleg,</text:span></text:p>
      <text:p text:style-name="P10">- vagyonfelosztási javaslat.</text:p>
      <text:p text:style-name="P13"><text:span text:style-name="T10">Továbbá</text:span><text:span text:style-name="T4"><text:note text:id="ftn10" text:note-class="endnote"><text:note-citation>10</text:note-citation><text:note-body><text:p text:style-name="P2"><text:span text:style-name="T7"><text:s/></text:span>Szükség szerinti okiratok, aláhúzással jelölendő.</text:p></text:note-body></text:note></text:span><text:span text:style-name="T10">:</text:span></text:p>
      <text:p text:style-name="P13"><text:span text:style-name="T10">Felügyelőbizottsági (más ellenőrzésre feljogosított szerv általi) jelentés</text:span><text:span text:style-name="T4"><text:note text:id="ftn11" text:note-class="endnote"><text:note-citation>11</text:note-citation><text:note-body><text:p text:style-name="P2"><text:span text:style-name="T7"><text:s/></text:span>Csak egy lehetőség választható. Aláhúzással jelölendő.</text:p></text:note-body></text:note></text:span></text:p>
      <text:p text:style-name="P10">nem készült, mert a cégnél ilyen szerv nem működik.</text:p>
      <text:p text:style-name="P13"><text:span text:style-name="T10">1/3. Dr.Szigetvári György végelszámolói feladatokat ellátó vezető tisztségviselő felhívja a tagok figyelmét, hogy a céget megillető egyes jogok engedményezéséről és egyes kötelezettségeinek átruházásáról, illetve a cég tartozásának más által történő átvállalásáról</text:span><text:span text:style-name="T4"><text:note text:id="ftn12" text:note-class="endnote"><text:note-citation>12</text:note-citation><text:note-body><text:p text:style-name="P2"><text:span text:style-name="T7"><text:s/></text:span>Csak egy lehetőség választható. Aláhúzással jelölendő.</text:p></text:note-body></text:note></text:span></text:p>
      <text:p text:style-name="P4">nem kell dönteni.</text:p>
      <text:p text:style-name="P13"><text:span text:style-name="T10">1/4.Dr.Szigetvári György végelszámolói feladatokat ellátó vezető tisztségviselő javaslatot tesz a cég iratanyaga őrzésének helyére: Dr.Szigetvári György 2030 Érd, Repkény utca 2. &gt;&gt;Lakcím/ végelszámolás során eddig felmerült költség rendezése megtörtént.</text:span></text:p>
      <text:p text:style-name="P13"><text:span text:style-name="T10">1/5. Dr.Szigetvári György végelszámolói feladatokat ellátó vezető tisztségviselő javaslatot tesz arra, hogy vagyonkiadásra a cég törlésére vonatkozó cégbírósági határozat kézhezvételét követő <text:s/>8...</text:span><text:span text:style-name="T4"><text:note text:id="ftn13" text:note-class="endnote"><text:note-citation>13</text:note-citation><text:note-body><text:p text:style-name="P2"><text:span text:style-name="T7"><text:s/></text:span>Számmal kitöltendő.</text:p></text:note-body></text:note></text:span><text:span text:style-name="T10"> napon belül kerüljön sor.</text:span></text:p>
      <text:p text:style-name="P14"/>
      <text:p text:style-name="P16">Ezt követően a tagok határozatképes jelenlét mellett meghozták az alábbi határozatokat.</text:p>
      <text:p text:style-name="P9"><text:span text:style-name="T16"><text:s/></text:span><text:span text:style-name="T6"><text:note text:id="ftn14" text:note-class="endnote"><text:note-citation>14</text:note-citation><text:note-body><text:p text:style-name="P2"><text:span text:style-name="T7"><text:s/></text:span>Számmal kitöltendő.</text:p></text:note-body></text:note></text:span><text:span text:style-name="T10">A szavazás eredménye:</text:span></text:p>
      <text:p text:style-name="P9"><text:span text:style-name="T10">Támogató szavazatok száma. ...2 <text:s text:c="2"/>(100%)</text:span></text:p>
      <text:p text:style-name="P9"><text:span text:style-name="T10">...</text:span></text:p>
      <text:p text:style-name="P10">...</text:p>
      <text:p text:style-name="P5"><text:span text:style-name="T12">3/2021 sz. határozat</text:span></text:p>
      <text:p text:style-name="P9"><text:span text:style-name="T14">A tagok gyűlése elfogadja a beterjesztett, végelszámolás befejezéséhez szükséges dokumentumokat. A tagok gyűlése elfogadja a 2021.08.15. fordulónappal készített végelszámolási zárómérleget és a vagyonfelosztási javaslatot azzal, hogy a vagyon kiadásáról Dr.Szigetvári György végelszámolói feladatokat ellátó vezető tisztségviselő köteles gondoskodni a cég törlésére vonatkozó cégbírósági határozat kézhezvételét követő 15 napon belül.</text:span></text:p>
      <text:p text:style-name="P5"><text:span text:style-name="T12">4/2021 sz. határozat</text:span></text:p>
      <text:p text:style-name="P9"><text:span text:style-name="T14">A cég iratanyaga őrzésének helye: Dr.Szigetvári György, 2030 Érd, Repkény utca 2. akit <text:s/>díjazás az őrzésért nem illet.</text:span></text:p>
      <text:p text:style-name="P15">2. számú napirendi pont</text:p>
      <text:p text:style-name="P13"><text:span text:style-name="T10">1.</text:span><text:span text:style-name="T4"><text:note text:id="ftn15" text:note-class="endnote"><text:note-citation>15</text:note-citation><text:note-body><text:p text:style-name="P2"><text:span text:style-name="T7"><text:s/></text:span>Több személy esetén folyamatos számozással bővíthető.</text:p></text:note-body></text:note></text:span><text:span text:style-name="T10"> Dr.Szigetvári György végelszámolói feladatokat ellátó vezető tisztségviselő kijelenti, hogy a végelszámolási feladatok ellátásáért</text:span><text:span text:style-name="T4"><text:note text:id="ftn16" text:note-class="endnote"><text:note-citation>16</text:note-citation><text:note-body><text:p text:style-name="P2"><text:span text:style-name="T7"><text:s/></text:span>Csak egy lehetőség válaszható. Aláhúzással jelölendő.</text:p></text:note-body></text:note></text:span></text:p>
      <text:p text:style-name="P9"><text:span text:style-name="T15"><text:s/></text:span><text:span text:style-name="T10">díjazásra nem tart igényt, azt ingyenesen látta el.</text:span></text:p>
      <text:p text:style-name="P14">Ezt követően a tagok határozatképes jelenlét mellett meghozták az alábbi határozatot.</text:p>
      <text:p text:style-name="P9"><text:span text:style-name="T16"><text:s/></text:span><text:span text:style-name="T6"><text:note text:id="ftn17" text:note-class="endnote"><text:note-citation>17</text:note-citation><text:note-body><text:p text:style-name="P2"><text:span text:style-name="T7"><text:s/></text:span>Számmal kitöltendő.</text:p></text:note-body></text:note></text:span><text:span text:style-name="T10">A szavazás eredménye:</text:span></text:p>
      <text:p text:style-name="P9"><text:span text:style-name="T10">Támogató szavazatok száma. ...2 (50-50)</text:span></text:p>
      <text:p text:style-name="P5"><text:span text:style-name="T12">5/2021 sz. határozat</text:span></text:p>
      <text:p text:style-name="P12">A tagok gyűlése a cég végelszámolói feladatait ellátó vezető tisztségviselő(i)t a megbízatás alól a cég törlésével egyidejűleg felmenti.</text:p>
      <text:p text:style-name="P9"><text:span text:style-name="T16"><text:s/></text:span><text:span text:style-name="T6"><text:note text:id="ftn18" text:note-class="endnote"><text:note-citation>18</text:note-citation><text:note-body><text:p text:style-name="P2"><text:span text:style-name="T7"><text:s/></text:span>Csak egy lehetőség választható. Aláhúzással jelölendő.</text:p></text:note-body></text:note></text:span></text:p>
      <text:p text:style-name="P12"><text:span text:style-name="T18"><text:s/></text:span>A tagok gyűlése a végelszámolói feladatokat ellátó vezető tisztségviselő részére díjazást nem állapít meg.</text:p>
      <text:p text:style-name="P15"/>
      <text:p text:style-name="P17">3. számú napirendi pont</text:p>
      <text:p text:style-name="P13"><text:span text:style-name="T10">Dr.Szigetvári György végelszámolói feladatokat ellátó vezető tisztségviselő indítványozza, hogy a tagok határozzanak az egyszerűsített végelszámolás befejezésének a bejelentéséről állami adó- és vámhatóság, majd a cégbíróság felé.</text:span></text:p>
      <text:p text:style-name="P14">Ezt követően a tagok határozatképes jelenlét mellett meghozták az alábbi határozatot.</text:p>
      <text:p text:style-name="P9"><text:span text:style-name="T16"><text:s/></text:span><text:span text:style-name="T6"><text:note text:id="ftn19" text:note-class="endnote"><text:note-citation>19</text:note-citation><text:note-body><text:p text:style-name="P2"><text:span text:style-name="T7"><text:s/></text:span>Számmal kitöltendő.</text:p></text:note-body></text:note></text:span><text:span text:style-name="T10">A szavazás eredménye:</text:span></text:p>
      <text:p text:style-name="P9"><text:span text:style-name="T10">Támogató szavazatok száma. ...2 fő (50-50)</text:span></text:p>
      <text:p text:style-name="P5"><text:span text:style-name="T12">5/2021 sz. határozat</text:span></text:p>
      <text:p text:style-name="P9"><text:span text:style-name="T14">A tagok gyűlése elhatározza a cég végelszámolása befejezésének az illetékes állami adó- és vámhatóság részére történő bejelentését. A tagok gyűlése kéri továbbá az illetékes Törvényszék Cégbíróságától a cég cégjegyzékből való törlését, tekintettel a végelszámolás befejezésére. A tagok gyűlése felkéri Dr.Szigetvári György végelszámolói feladatokat ellátó vezető tisztségviselőt, hogy a cég végelszámolásának lezárása, valamint a cég törlése iránt a bíróság és más hatóságok előtt eljárjon, a szükséges intézkedéseket megtegye, kérelmeket benyújtsa.</text:span></text:p>
      <text:p text:style-name="P14">Egyéb napirendi pont vagy indítvány nem lévén, a levezető elnök a tagok gyűlését berekesztette.</text:p>
      <text:p text:style-name="P7">Kmf.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8"><text:span text:style-name="T18"><text:s/></text:span>..................................................</text:p>
          </table:table-cell>
          <table:table-cell table:style-name="Táblázat1.A1" office:value-type="string">
            <text:p text:style-name="P18"><text:span text:style-name="T18"><text:s/></text:span>...................................................</text:p>
          </table:table-cell>
        </table:table-row>
        <table:table-row table:style-name="Táblázat1.2">
          <table:table-cell table:style-name="Táblázat1.A1" office:value-type="string">
            <text:p text:style-name="P18">Dr.Szigetvári György</text:p>
          </table:table-cell>
          <table:table-cell table:style-name="Táblázat1.A1" office:value-type="string">
            <text:p text:style-name="P18">Dr.Szigetvári Györgyné</text:p>
          </table:table-cell>
        </table:table-row>
        <table:table-row table:style-name="Táblázat1.2">
          <table:table-cell table:style-name="Táblázat1.A1" office:value-type="string">
            <text:p text:style-name="P18"><text:span text:style-name="T18"><text:s/></text:span>vezető tisztségviselő</text:p>
          </table:table-cell>
          <table:table-cell table:style-name="Táblázat1.A1" office:value-type="string">
            <text:p text:style-name="P18"><text:span text:style-name="T18"><text:s/></text:span>jegyzőkönyv hitelesítő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Bekezdés" style:family="paragraph">
      <style:paragraph-properties fo:margin-left="0cm" fo:margin-right="0cm" fo:orphans="2" fo:widows="2" fo:text-indent="0.356cm" style:auto-text-indent="false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Bekezdés2" style:family="paragraph">
      <style:paragraph-properties fo:margin-left="0.36cm" fo:margin-right="0cm" fo:orphans="2" fo:widows="2" fo:text-indent="0.36cm" style:auto-text-indent="false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Bekezdés3" style:family="paragraph">
      <style:paragraph-properties fo:margin-left="0.72cm" fo:margin-right="0cm" fo:orphans="2" fo:widows="2" fo:text-indent="0.36cm" style:auto-text-indent="false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Bekezdés4" style:family="paragraph">
      <style:paragraph-properties fo:margin-left="1.081cm" fo:margin-right="0cm" fo:orphans="2" fo:widows="2" fo:text-indent="0.36cm" style:auto-text-indent="false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DôltCím" style:family="paragraph">
      <style:paragraph-properties fo:margin-top="0.847cm" fo:margin-bottom="0.423cm" loext:contextual-spacing="false" fo:text-align="center" style:justify-single-word="false" fo:orphans="2" fo:widows="2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fo:font-style="italic" style:font-name-asian="Calibri" style:font-family-asian="Calibri" style:font-family-generic-asian="swiss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FejezetCím" style:family="paragraph">
      <style:paragraph-properties fo:margin-top="0.847cm" fo:margin-bottom="0.423cm" loext:contextual-spacing="false" fo:text-align="center" style:justify-single-word="false" fo:orphans="2" fo:widows="2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ôCím" style:family="paragraph">
      <style:paragraph-properties fo:margin-top="0.847cm" fo:margin-bottom="0.423cm" loext:contextual-spacing="false" fo:text-align="center" style:justify-single-word="false" fo:orphans="2" fo:widows="2" style:text-autospace="none"/>
      <style:text-properties style:use-window-font-color="true" style:font-name="Times New Roman1" fo:font-family="'Times New Roman'" style:font-family-generic="roman" style:font-pitch="variable" fo:font-size="14pt" fo:language="hu" fo:country="HU" fo:font-weight="bold" style:font-name-asian="Calibri" style:font-family-asian="Calibri" style:font-family-generic-asian="swiss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Kikezdés" style:family="paragraph">
      <style:paragraph-properties fo:margin-left="0.356cm" fo:margin-right="0cm" fo:orphans="2" fo:widows="2" fo:text-indent="-0.356cm" style:auto-text-indent="false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Kikezdés2" style:family="paragraph">
      <style:paragraph-properties fo:margin-left="0.72cm" fo:margin-right="0cm" fo:orphans="2" fo:widows="2" fo:text-indent="-0.356cm" style:auto-text-indent="false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Kikezdés3" style:family="paragraph">
      <style:paragraph-properties fo:margin-left="1.081cm" fo:margin-right="0cm" fo:orphans="2" fo:widows="2" fo:text-indent="-0.356cm" style:auto-text-indent="false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Kikezdés4" style:family="paragraph">
      <style:paragraph-properties fo:margin-left="1.441cm" fo:margin-right="0cm" fo:orphans="2" fo:widows="2" fo:text-indent="-0.356cm" style:auto-text-indent="false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közép" style:family="paragraph">
      <style:paragraph-properties fo:margin-top="0.423cm" fo:margin-bottom="0.423cm" loext:contextual-spacing="false" fo:text-align="center" style:justify-single-word="false" fo:orphans="2" fo:widows="2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fo:font-style="italic" style:font-name-asian="Calibri" style:font-family-asian="Calibri" style:font-family-generic-asian="swiss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MellékletCím" style:family="paragraph">
      <style:paragraph-properties fo:margin-top="0.847cm" fo:margin-bottom="0.423cm" loext:contextual-spacing="false" fo:orphans="2" fo:widows="2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fo:font-style="italic" style:text-underline-style="solid" style:text-underline-width="auto" style:text-underline-color="font-color" style:font-name-asian="Calibri" style:font-family-asian="Calibri" style:font-family-generic-asian="swiss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NormálCím" style:family="paragraph">
      <style:paragraph-properties fo:margin-top="0.847cm" fo:margin-bottom="0.423cm" loext:contextual-spacing="false" fo:text-align="center" style:justify-single-word="false" fo:orphans="2" fo:widows="2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VastagCím" style:family="paragraph">
      <style:paragraph-properties fo:margin-top="0.847cm" fo:margin-bottom="0.423cm" loext:contextual-spacing="false" fo:text-align="center" style:justify-single-word="false" fo:orphans="2" fo:widows="2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fo:font-weight="bold" style:font-name-asian="Calibri" style:font-family-asian="Calibri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vonal" style:family="paragraph">
      <style:paragraph-properties fo:text-align="center" style:justify-single-word="false" fo:orphans="2" fo:widows="2" style:text-autospace="none"/>
      <style:text-properties style:use-window-font-color="true" style:font-name="Times New Roman1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Végjegyzet_20_szövege_20_Char" style:display-name="Végjegyzet szövege Char" style:family="text"/>
    <style:style style:name="Lábjegyzetszöveg_20_Char" style:display-name="Lábjegyzetszöveg Char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Élőfej_20_Char" style:display-name="Élőfej Char" style:family="text">
      <style:text-properties fo:font-size="11pt" style:font-size-asian="11pt" style:font-size-complex="11pt"/>
    </style:style>
    <style:style style:name="Élőláb_20_Char" style:display-name="Élőláb Char" style:family="text">
      <style:text-properties fo:font-size="11pt" style:font-size-asian="11pt" style:font-size-complex="11pt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e Mirjam Edina</meta:initial-creator>
    <meta:creation-date>2021-08-05T14:14:00</meta:creation-date>
    <dc:creator>Gergely Kis</dc:creator>
    <dc:date>2021-08-21T16:49:36.593700674</dc:date>
    <meta:print-date>2021-08-05T13:58:00</meta:print-date>
    <meta:editing-cycles>3</meta:editing-cycles>
    <meta:editing-duration>PT16M31S</meta:editing-duration>
    <meta:generator>LibreOffice/4.3.3.2$Linux_x86 LibreOffice_project/430m0$Build-2</meta:generator>
    <meta:document-statistic meta:table-count="1" meta:image-count="0" meta:object-count="0" meta:page-count="5" meta:paragraph-count="101" meta:word-count="1035" meta:character-count="8186" meta:non-whitespace-character-count="7191"/>
  </office:meta>
</office:document-meta>
</file>